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splitsingsverordening Huiss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454</text:p>
            <text:p text:style-name="common-al">Datum indiening: 26 juni 2016</text:p>
            <text:p text:style-name="common-al">Omschrijving: het splitsen van een woning</text:p>
            <text:p text:style-name="common-al">Adres: Huissensestraat 39 1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2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splitsingsverordening Huisse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26</meta:user-defined>
    <meta:user-defined meta:name="OVERHEIDop.GmbID/DC.identifier">gmb-2016-9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HS 145 4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9 442045</meta:user-defined>
    <meta:user-defined meta:name="OVERHEIDop.versieInformatie"/>
  </office:meta>
</office:document-meta>
</file>