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Grote Houtstraat</text:p>
      <text:section text:name="zakelijke-mededeling_id1-3-2" text:style-name="zakelijke-mededeling">
        <text:section text:name="zakelijke-mededeling-tekst_id1-3-2-1" text:style-name="zakelijke-mededeling-tekst">
          <text:section text:name="tekst_id1-3-2-1-1" text:style-name="tekst">
            <text:p text:style-name="common-al"> 2016-04308, Stichting Siaya van 18 t/m 24 december 2016, verzonden 28 juni 2016</text:p>
            <text:p text:style-name="common-al">Haarlem, 2016-04454, Stichting ANTAR van 24 t/m 30 juli 2016, verzonden 4 jul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2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Grote Hou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19</meta:user-defined>
    <meta:user-defined meta:name="OVERHEIDop.GmbID/DC.identifier">gmb-2016-932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101</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2 488107</meta:user-defined>
    <meta:user-defined meta:name="OVERHEIDop.versieInformatie"/>
  </office:meta>
</office:document-meta>
</file>