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p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909</text:p>
            <text:p text:style-name="common-al">Datum indiening: 24 juni 2016</text:p>
            <text:p text:style-name="common-al">Omschrijving: het vervangen en restylen van de gevel en het plaatsen van een verdiepingsvloer</text:p>
            <text:p text:style-name="common-al">Adres: Papenkamp 4 </text:p>
            <text:p text:style-name="common-al">Activiteiten: Bouwen, Reclame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21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1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p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218</meta:user-defined>
    <meta:user-defined meta:name="OVERHEIDop.GmbID/DC.identifier">gmb-2016-93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D 4</meta:user-defined>
    <meta:user-defined meta:name="OVERHEIDop.woonplaats">Arnhem</meta:user-defined>
    <meta:user-defined meta:name="OVERHEIDop.straatnaam">Pap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41 440152</meta:user-defined>
    <meta:user-defined meta:name="OVERHEIDop.versieInformatie"/>
  </office:meta>
</office:document-meta>
</file>