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asber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641</text:p>
            <text:p text:style-name="common-al">Datum indiening: 5 juli 2016</text:p>
            <text:p text:style-name="common-al">Omschrijving: het plaatsen van een dakopbouw op de woning </text:p>
            <text:p text:style-name="common-al">Adres: Paasberglaan 33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1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asberg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16</meta:user-defined>
    <meta:user-defined meta:name="OVERHEIDop.GmbID/DC.identifier">gmb-2016-93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PW 33</meta:user-defined>
    <meta:user-defined meta:name="OVERHEIDop.woonplaats">Arnhem</meta:user-defined>
    <meta:user-defined meta:name="OVERHEIDop.straatnaam">Paasber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73 445758</meta:user-defined>
    <meta:user-defined meta:name="OVERHEIDop.versieInformatie"/>
  </office:meta>
</office:document-meta>
</file>