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mgeving Van Berku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634</text:p>
            <text:p text:style-name="common-al">Datum indiening: 5 juli 2016</text:p>
            <text:p text:style-name="common-al">Omschrijving: het kappen van 6 veld-esdoornen t.b.v. bouw van 36 nieuwbouwwoningen</text:p>
            <text:p text:style-name="common-al">Adres: Omgeving van Berkumstraat, kadastraal bekend sectie AE percelen 2008, 2009, 2010, 2011</text:p>
            <text:p text:style-name="common-al">Activiteiten: Aanleggen,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13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mgeving Van Berku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13</meta:user-defined>
    <meta:user-defined meta:name="OVERHEIDop.GmbID/DC.identifier">gmb-2016-9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</meta:user-defined>
    <meta:user-defined meta:name="OVERHEIDop.woonplaats">Arnhem</meta:user-defined>
    <meta:user-defined meta:name="OVERHEIDop.straatnaam">Van Berkum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3 441951</meta:user-defined>
    <meta:user-defined meta:name="OVERHEIDop.versieInformatie"/>
  </office:meta>
</office:document-meta>
</file>