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jho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401</text:p>
            <text:p text:style-name="common-al">Datum indiening: 3 juli 2016</text:p>
            <text:p text:style-name="common-al">Omschrijving: het samenvoegen van twee bestaande woningen</text:p>
            <text:p text:style-name="common-al">Adres: Nijhoffstraat 36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ijhof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07</meta:user-defined>
    <meta:user-defined meta:name="OVERHEIDop.GmbID/DC.identifier">gmb-2016-9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BM 36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5 444535</meta:user-defined>
    <meta:user-defined meta:name="OVERHEIDop.versieInformatie"/>
  </office:meta>
</office:document-meta>
</file>