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3, 6051A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0 juni 2016 / het veranderen van de inrichting va het reeds bestaande tankstatio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2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 3, 6051AE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06</meta:user-defined>
    <meta:user-defined meta:name="OVERHEIDop.GmbID/DC.identifier">gmb-2016-932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Industrie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161 351424</meta:user-defined>
    <meta:user-defined meta:name="OVERHEIDop.versieInformatie"/>
  </office:meta>
</office:document-meta>
</file>