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ulse 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917</text:p>
            <text:p text:style-name="common-al">Datum indiening: 26 juni 2016</text:p>
            <text:p text:style-name="common-al">Omschrijving: het plaatsen van een dakkapel/dakopbouw direct vanuit de nok (achterzijde woning)</text:p>
            <text:p text:style-name="common-al">Adres: Keulse Slag 20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00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0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0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eulse 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00</meta:user-defined>
    <meta:user-defined meta:name="OVERHEIDop.GmbID/DC.identifier">gmb-2016-93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PV 20</meta:user-defined>
    <meta:user-defined meta:name="OVERHEIDop.woonplaats">Arnhem</meta:user-defined>
    <meta:user-defined meta:name="OVERHEIDop.straatnaam">Keulse Sla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872 443920</meta:user-defined>
    <meta:user-defined meta:name="OVERHEIDop.versieInformatie"/>
  </office:meta>
</office:document-meta>
</file>