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Ket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998</text:p>
            <text:p text:style-name="common-al">Datum indiening: 27 juni 2016</text:p>
            <text:p text:style-name="common-al">Omschrijving: wijzigen gevelreclame</text:p>
            <text:p text:style-name="common-al">Adres: Ketelstraat 48 </text:p>
            <text:p text:style-name="common-al">Activiteiten: Bouwen, Reclame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198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9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9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Ket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98</meta:user-defined>
    <meta:user-defined meta:name="OVERHEIDop.GmbID/DC.identifier">gmb-2016-93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Z 48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01 443836</meta:user-defined>
    <meta:user-defined meta:name="OVERHEIDop.versieInformatie"/>
  </office:meta>
</office:document-meta>
</file>