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016</text:p>
            <text:p text:style-name="common-al">Datum indiening: 28 juni 2016</text:p>
            <text:p text:style-name="common-al">Omschrijving: plaatsen van handelsreclame op de gevel </text:p>
            <text:p text:style-name="common-al">Adres	Ketelstraat 17 </text:p>
            <text:p text:style-name="common-al">Activiteiten: Bouwen,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9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9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9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t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94</meta:user-defined>
    <meta:user-defined meta:name="OVERHEIDop.GmbID/DC.identifier">gmb-2016-9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X 17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68 443872</meta:user-defined>
    <meta:user-defined meta:name="OVERHEIDop.versieInformatie"/>
  </office:meta>
</office:document-meta>
</file>