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Ja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2517</text:p>
            <text:p text:style-name="common-al">Datum indiening: 29 juni 2016</text:p>
            <text:p text:style-name="common-al">Omschrijving: bouwwerkzaamheden aan een monument</text:p>
            <text:p text:style-name="common-al">Adres: Jansstraat 23 A </text:p>
            <text:p text:style-name="common-al">Activiteiten: Monumenten Gem. of Prov. Verordening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192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92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92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Jan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192</meta:user-defined>
    <meta:user-defined meta:name="OVERHEIDop.GmbID/DC.identifier">gmb-2016-931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Ja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36 443925</meta:user-defined>
    <meta:user-defined meta:name="OVERHEIDop.versieInformatie"/>
  </office:meta>
</office:document-meta>
</file>