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iratenweg 38, 2132 TS, inpandig plaatsen van transparante en wegschuifare balkonbeglazing, 06-07-2016, 2016-003420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19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9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9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iratenweg 38, 2132 TS, inpandig plaatsen van transparante en wegschuifare balkonbeglazing, 06-07-2016, 2016-00342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90</meta:user-defined>
    <meta:user-defined meta:name="OVERHEIDop.GmbID/DC.identifier">gmb-2016-9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S 38</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04 479252</meta:user-defined>
    <meta:user-defined meta:name="OVERHEIDop.versieInformatie"/>
  </office:meta>
</office:document-meta>
</file>