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en Casterseweg ongenummerd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oogeloon</text:span>
          </text:p>
            <text:p text:style-name="common-al"/>
            <text:p text:style-name="common-al">BLA-2016-0329 bouwen van drie blokken van twee woningen, Hoofdstraat en Casterseweg ongenummerd</text:p>
            <text:p text:style-name="common-al"/>
            <text:p text:style-name="common-al">Ontvangen op 30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318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8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8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en Casterseweg ongenummerd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88</meta:user-defined>
    <meta:user-defined meta:name="OVERHEIDop.GmbID/DC.identifier">gmb-2016-931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652 378531</meta:user-defined>
    <meta:user-defined meta:name="OVERHEIDop.versieInformatie"/>
  </office:meta>
</office:document-meta>
</file>