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Wetering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067</text:p>
            <text:p text:style-name="common-al">Datum indiening: 28 juni 2016</text:p>
            <text:p text:style-name="common-al">Omschrijving: uitbouwen van diverse woningen op de 2e verdieping</text:p>
            <text:p text:style-name="common-al">Adres: 39 woningen Het Weteringseveld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8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8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8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t Weterings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87</meta:user-defined>
    <meta:user-defined meta:name="OVERHEIDop.GmbID/DC.identifier">gmb-2016-9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KW</meta:user-defined>
    <meta:user-defined meta:name="OVERHEIDop.woonplaats">Arnhem</meta:user-defined>
    <meta:user-defined meta:name="OVERHEIDop.straatnaam">Het Haam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703 441156</meta:user-defined>
    <meta:user-defined meta:name="OVERHEIDop.versieInformatie"/>
  </office:meta>
</office:document-meta>
</file>