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singheliede, Schipholweg 1027, 2143 CH, waterleiding over een lengte van 75m vervangen, 06-07-2016, 2016-00341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318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8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8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singheliede, Schipholweg 1027, 2143 CH, waterleiding over een lengte van 75m vervangen, 06-07-2016, 2016-00341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184</meta:user-defined>
    <meta:user-defined meta:name="OVERHEIDop.GmbID/DC.identifier">gmb-2016-931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3CH 1027a</meta:user-defined>
    <meta:user-defined meta:name="OVERHEIDop.woonplaats">Boesingheliede</meta:user-defined>
    <meta:user-defined meta:name="OVERHEIDop.straatnaam">Schiphol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415 486488</meta:user-defined>
    <meta:user-defined meta:name="OVERHEIDop.versieInformatie"/>
  </office:meta>
</office:document-meta>
</file>