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acob van Campenstraat 2, Z/16/075380, verwijderen wanden centrale hal school, 1 jul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9317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17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17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acob van Campenstraat 2, Z/16/075380, verwijderen wanden centrale hal school, 1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177</meta:user-defined>
    <meta:user-defined meta:name="OVERHEIDop.GmbID/DC.identifier">gmb-2016-931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