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Lem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400</text:p>
            <text:p text:style-name="common-al">Datum indiening: 3 juli 2016</text:p>
            <text:p text:style-name="common-al">Omschrijving: het plaatsen van een nieuw breder kozijn</text:p>
            <text:p text:style-name="common-al">Adres: 	Het Lemoen 22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Lem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76</meta:user-defined>
    <meta:user-defined meta:name="OVERHEIDop.GmbID/DC.identifier">gmb-2016-9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KE 22</meta:user-defined>
    <meta:user-defined meta:name="OVERHEIDop.woonplaats">Arnhem</meta:user-defined>
    <meta:user-defined meta:name="OVERHEIDop.straatnaam">Het Lem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888 441348</meta:user-defined>
    <meta:user-defined meta:name="OVERHEIDop.versieInformatie"/>
  </office:meta>
</office:document-meta>
</file>