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Hanz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1915</text:p>
            <text:p text:style-name="common-al">Datum indiening: 24 juni 2016</text:p>
            <text:p text:style-name="common-al">Omschrijving: het aanpassen van de staalconstructie in de hele passage</text:p>
            <text:p text:style-name="common-al">Adres: Hanzestraat 42 t/m 86 en 157 t/m 221a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3174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74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74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Hanz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174</meta:user-defined>
    <meta:user-defined meta:name="OVERHEIDop.GmbID/DC.identifier">gmb-2016-931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6</meta:user-defined>
    <meta:user-defined meta:name="OVERHEIDop.woonplaats">Arnhem</meta:user-defined>
    <meta:user-defined meta:name="OVERHEIDop.straatnaam">Hanz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739 444011</meta:user-defined>
    <meta:user-defined meta:name="OVERHEIDop.versieInformatie"/>
  </office:meta>
</office:document-meta>
</file>