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8E WIJK NIEUWEHORN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de opening van natuurbegraafplaats Fryslân op de locatie 8<text:span text:style-name="sup">E</text:span> Wijk te Nieuwehorne (27-06-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3171</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71</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71</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8E WIJK NIEUW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171</meta:user-defined>
    <meta:user-defined meta:name="OVERHEIDop.GmbID/DC.identifier">gmb-2016-93171</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3NM 8</meta:user-defined>
    <meta:user-defined meta:name="OVERHEIDop.woonplaats">Oudehorne</meta:user-defined>
    <meta:user-defined meta:name="OVERHEIDop.straatnaam">8e W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0043 552832</meta:user-defined>
    <meta:user-defined meta:name="OVERHEIDop.versieInformatie"/>
  </office:meta>
</office:document-meta>
</file>