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0a, 1171 CR, van recente bestemming wijzigen naar maatschappelijke bestemming,05-07-2016, 2016-00343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16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6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6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0a, 1171 CR, van recente bestemming wijzigen naar maatschappelijke bestemming,05-07-2016, 2016-00343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169</meta:user-defined>
    <meta:user-defined meta:name="OVERHEIDop.GmbID/DC.identifier">gmb-2016-93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R 20</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958 483929</meta:user-defined>
    <meta:user-defined meta:name="OVERHEIDop.versieInformatie"/>
  </office:meta>
</office:document-meta>
</file>