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5">
      <text:list-level-style-bullet text:bullet-char="–" text:level="1">
        <style:list-level-properties text:min-label-width="10mm"/>
      </text:list-level-style-bullet>
    </text:list-style>
    <text:list-style style:name="id1-3-2-2-6-3-7-5-1">
      <text:list-level-style-bullet text:bullet-char="–" text:level="1">
        <style:list-level-properties text:min-label-width="10mm"/>
      </text:list-level-style-bullet>
    </text:list-style>
    <text:list-style style:name="id1-3-2-2-6-3-7-5-2">
      <text:list-level-style-bullet text:bullet-char="–" text:level="1">
        <style:list-level-properties text:min-label-width="10mm"/>
      </text:list-level-style-bullet>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style:style style:family="table-column" style:parent-style-name="colspec" style:name="id1-3-2-5-4-1-1">
      <style:table-column-properties style:rel-column-width="50*"/>
    </style:style>
    <style:style style:family="table-column" style:parent-style-name="colspec" style:name="id1-3-2-5-4-1-2">
      <style:table-column-properties style:rel-column-width="50*"/>
    </style:style>
    <style:style style:family="table-column" style:parent-style-name="colspec" style:name="id1-3-2-5-7-1-1">
      <style:table-column-properties style:rel-column-width="50*"/>
    </style:style>
    <style:style style:family="table-column" style:parent-style-name="colspec" style:name="id1-3-2-5-7-1-2">
      <style:table-column-properties style:rel-column-width="50*"/>
    </style:style>
    <style:style style:family="table-column" style:parent-style-name="colspec" style:name="id1-3-2-5-10-1-1">
      <style:table-column-properties style:rel-column-width="50*"/>
    </style:style>
    <style:style style:family="table-column" style:parent-style-name="colspec" style:name="id1-3-2-5-10-1-2">
      <style:table-column-properties style:rel-column-width="50*"/>
    </style:style>
    <style:style style:family="table-column" style:parent-style-name="colspec" style:name="id1-3-2-5-13-1-1">
      <style:table-column-properties style:rel-column-width="50*"/>
    </style:style>
    <style:style style:family="table-column" style:parent-style-name="colspec" style:name="id1-3-2-5-13-1-2">
      <style:table-column-properties style:rel-column-width="50*"/>
    </style:style>
    <style:style style:family="table-column" style:parent-style-name="colspec" style:name="id1-3-2-5-15-1-1">
      <style:table-column-properties style:rel-column-width="50*"/>
    </style:style>
    <style:style style:family="table-column" style:parent-style-name="colspec" style:name="id1-3-2-5-15-1-2">
      <style:table-column-properties style:rel-column-width="50*"/>
    </style:style>
    <style:style style:family="table-column" style:parent-style-name="colspec" style:name="id1-3-2-5-17-1-1">
      <style:table-column-properties style:rel-column-width="50*"/>
    </style:style>
    <style:style style:family="table-column" style:parent-style-name="colspec" style:name="id1-3-2-5-17-1-2">
      <style:table-column-properties style:rel-column-width="50*"/>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2-1-4">
      <style:table-column-properties/>
    </style:style>
    <style:style style:family="table-column" style:parent-style-name="colspec" style:name="id1-3-2-7-2-2-1-5">
      <style:table-column-properties/>
    </style:style>
    <style:style style:family="table-column" style:parent-style-name="colspec" style:name="id1-3-2-7-2-2-1-6">
      <style:table-column-properties/>
    </style:style>
    <style:style style:family="table-column" style:parent-style-name="colspec" style:name="id1-3-2-7-2-2-1-7">
      <style:table-column-properties/>
    </style:style>
  </office:automatic-styles>
  <office:body>
    <office:text>
      <text:p text:style-name="new_page_staatscourant"/>
      <text:p text:style-name="single-kop-titel">Nadere regels maatschappelijke ondersteuning gemeente Bunschoten 2016</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de artikelen 2, 6, derde en vierde lid, artikel 7, tweede lid, artikel 12 en artikel 15, derde lid van de Verordening maatschappelijke ondersteuning gemeente Bunschoten 2015,</text:p>
          </text:section>
          <text:section text:name="afkondiging_id1-3-2-1-2" text:style-name="afkondiging">
            <text:p text:style-name="afkondiging_top"/>
            <text:p text:style-name="al">BESLUIT</text:p>
            <text:p text:style-name="al"/>
            <text:p text:style-name="al">de volgende nadere regels vast te stellen:</text:p>
            <text:p text:style-name="al"/>
            <text:p text:style-name="al">
            <text:span text:style-name="nadrukvet">Nadere regels maatschappelijke ondersteuning gemeente Bunschot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 1. </text:span> </text:p>
              <text:list text:style-name="id1-3-2-2-1-2-2">
                <text:list-item text:style-override="id1-3-2-2-1-2-2-1">
                  <text:number>a.</text:number>
                  <text:p text:style-name="al">algemene voorziening: als bedoeld in artikel 1.1.1. van de wet;</text:p>
                </text:list-item>
                <text:list-item text:style-override="id1-3-2-2-1-2-2-2">
                  <text:number>b.</text:number>
                  <text:p text:style-name="al">cliëntondersteuning: als bedoeld in artikel 1.1.1. van de wet</text:p>
                </text:list-item>
                <text:list-item text:style-override="id1-3-2-2-1-2-2-3">
                  <text:number>c.</text:number>
                  <text:p text:style-name="al">college: het college van Burgemeester en Wethouders van de gemeente Bunschoten</text:p>
                </text:list-item>
                <text:list-item text:style-override="id1-3-2-2-1-2-2-4">
                  <text:number>d.</text:number>
                  <text:p text:style-name="al">gesprek: gesprek in het kader van het onderzoek als bedoeld in artikel 2.3.2, eerste lid, van de wet;</text:p>
                </text:list-item>
                <text:list-item text:style-override="id1-3-2-2-1-2-2-5">
                  <text:number>e.</text:number>
                  <text:p text:style-name="al">hulpvraag: behoefte aan maatschappelijke ondersteuning als bedoeld in artikel 2.3.2, eerste lid, van de wet ;</text:p>
                </text:list-item>
                <text:list-item text:style-override="id1-3-2-2-1-2-2-6">
                  <text:number>f.</text:number>
                  <text:p text:style-name="al">maatwerkvoorziening: als bedoeld in artikel 1.1.1. van de wet.</text:p>
                </text:list-item>
                <text:list-item text:style-override="id1-3-2-2-1-2-2-7">
                  <text:number>g.</text:number>
                  <text:p text:style-name="al">melding: melding aan het college als bedoeld in artikel 2.3.2, eerste lid, van de wet;</text:p>
                </text:list-item>
                <text:list-item text:style-override="id1-3-2-2-1-2-2-8">
                  <text:number>h.</text:number>
                  <text:p text:style-name="al">pgb: persoonsgebonden budget als bedoeld in artikel 1.1.1 van de wet;</text:p>
                </text:list-item>
                <text:list-item text:style-override="id1-3-2-2-1-2-2-9">
                  <text:number>i.</text:number>
                  <text:p text:style-name="al">voorliggende voorziening: algemene voorziening of andere voorziening waarmee aan de hulpvraag wordt tegemoetgekomen;</text:p>
                </text:list-item>
                <text:list-item text:style-override="id1-3-2-2-1-2-2-10">
                  <text:number>j.</text:number>
                  <text:p text:style-name="al">wet: <text:span text:style-name="nadrukondlijn">Wet maatschappelijke ondersteuning 2015 </text:span></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door of namens een cliënt bij het college worden gemeld:</text:p>
                  <text:list text:style-name="id1-3-2-2-2-2-2-1-3">
                    <text:list-item text:style-override="id1-3-2-2-2-2-2-1-3-1">
                      <text:number>–</text:number>
                      <text:p text:style-name="al">in persoon via de balie van het gemeentehuis van de gemeente Bunschoten;</text:p>
                    </text:list-item>
                    <text:list-item text:style-override="id1-3-2-2-2-2-2-1-3-2">
                      <text:number>–</text:number>
                      <text:p text:style-name="al">telefonisch via nummer 14 033;</text:p>
                    </text:list-item>
                    <text:list-item text:style-override="id1-3-2-2-2-2-2-1-3-3">
                      <text:number>–</text:number>
                      <text:p text:style-name="al">schriftelijk via een brief;</text:p>
                    </text:list-item>
                    <text:list-item text:style-override="id1-3-2-2-2-2-2-1-3-4">
                      <text:number>–</text:number>
                      <text:p text:style-name="al">digitaal via een webformulier;</text:p>
                    </text:list-item>
                    <text:list-item text:style-override="id1-3-2-2-2-2-2-1-3-5">
                      <text:number>–</text:number>
                      <text:p text:style-name="al">bij de door de centrumgemeente Amersfoort aan te wijzen instellingen voor opvang indien het gaat om een hulpvraag op het gebied van opvang. </text:p>
                    </text:list-item>
                  </text:list>
                </text:list-item>
                <text:list-item text:style-override="id1-3-2-2-2-2-2-2">
                  <text:number>2.</text:number>
                  <text:p text:style-name="al">Het college bevestigt de ontvangst van een melding digitaal of schriftelijk.</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4-6">
                  <text:number>5.</text:number>
                  <text:p text:style-name="al">Een persoonlijk plan omvat tenminste:</text:p>
                  <text:list text:style-name="id1-3-2-2-2-4-6-3">
                    <text:list-item text:style-override="id1-3-2-2-2-4-6-3-1">
                      <text:number>a)</text:number>
                      <text:p text:style-name="al">Een beschrijving van de behoeften, persoonskenmerken en voorkeur van de cliënt;</text:p>
                    </text:list-item>
                    <text:list-item text:style-override="id1-3-2-2-2-4-6-3-2">
                      <text:number>b)</text:number>
                      <text:p text:style-name="al">Een inventarisatie van de oplossingsmogelijkheden;</text:p>
                    </text:list-item>
                    <text:list-item text:style-override="id1-3-2-2-2-4-6-3-3">
                      <text:number>c)</text:number>
                      <text:p text:style-name="al">Mogelijkheden om, indien van toepassing, de mantelzorger te ondersteunen;</text:p>
                    </text:list-item>
                    <text:list-item text:style-override="id1-3-2-2-2-4-6-3-4">
                      <text:number>d)</text:number>
                      <text:p text:style-name="al">Mogelijkheden van lokaal en regionaal beschikbare algemene voorzieningen die bijdragen aan het oplossen van het probleem;</text:p>
                    </text:list-item>
                    <text:list-item text:style-override="id1-3-2-2-2-4-6-3-5">
                      <text:number>e)</text:number>
                      <text:p text:style-name="al">Mogelijkheden die ontstaan door voorliggende voorzieningen vanuit diverse regelingen, zoals zorgverzekering, openbare gezondheidszorg, jeugdhulp, (passend) onderwijs, wonen, werk en inkomen;</text:p>
                    </text:list-item>
                    <text:list-item text:style-override="id1-3-2-2-2-4-6-3-6">
                      <text:number>f)</text:number>
                      <text:p text:style-name="al">Toestemming om in het kader van de hulpvraag relevante persoonlijke gegevens uit te wisselen met personen betrokken bij de uitvoering van het plan.</text:p>
                    </text:list-item>
                  </text:list>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text:p>
                    </text:list-item>
                    <text:list-item text:style-override="id1-3-2-2-2-5-2-3-10">
                      <text:number>j)</text:number>
                      <text:p text:style-name="al">de mogelijkheden om te kiezen voor de verstrekking van een pgb, waarbij de cliënt in begrijpelijke bewoordingen wordt ingelicht over de gevolgen van die keuze, en</text:p>
                    </text:list-item>
                    <text:list-item text:style-override="id1-3-2-2-2-5-2-3-11">
                      <text:number>k)</text:number>
                      <text:p text:style-name="al">hoe rekening zal worden gehouden met de godsdienstige gezindheid, de levensovertuiging en de culturele achtergrond van de cliënt.</text:p>
                    </text:list-item>
                  </text:list>
                </text:list-item>
                <text:list-item text:style-override="id1-3-2-2-2-5-3">
                  <text:number>2.</text:number>
                  <text:p text:style-name="al">Als de cliënt een persoonlijk plan als bedoeld in artikel 3,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zeven dagen na het gesprek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zeven 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2-7-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8.</text:span> Algemene vooziening voor Huidhoudelijke Hulp</text:p>
              <text:p text:style-name="al">Van de Algemene Voorziening voor Huishoudelijke Hulp (AVHH1) kan gebruik gemaakt worden door inwoners van de gemeente Bunschoten die langdurige lichamelijke problemen hebben, waardoor zij (een deel van) de huishoudelijke klussen niet kunnen doen. Er zijn geen volwassen huisgenoten die in staat zijn om het huishouden te doen. De cliënt is in staat om zelf uit te leggen welke taken moeten worden uitgevoerd. </text:p>
            </text:section>
            <text:section text:name="artikel_id1-3-2-2-3-3" text:style-name="artikel">
              <text:p text:style-name="artikel_kop_titel"><text:span text:style-name="artikel_kop_label">Artikel</text:span> <text:span text:style-name="artikel_kop_nr">9.</text:span> Collectief vervoer (regionaal)</text:p>
              <text:p text:style-name="al">Voor regionaal vervoer gericht op participatie kan gebruik worden gemaakt van het collectief vraagafhankelijk vervoer 'Regiotaxi'. </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0.</text:span> Maatwerk als sluitsteen</text:p>
              <text:list text:style-name="id1-3-2-2-4-2-2">
                <text:list-item text:style-override="id1-3-2-2-4-2-2">
                  <text:number>1.</text:number>
                  <text:p text:style-name="al">Een cliënt komt in aanmerking voor een maatwerkvoorziening als er geen toereikende (voorliggende) voorzieningen zijn en de betreffende maatwerkvoorziening bijdraagt aan participatie van de aanvrager in de samenleving.</text:p>
                </text:list-item>
                <text:list-item text:style-override="id1-3-2-2-4-2-3">
                  <text:number>2.</text:number>
                  <text:p text:style-name="al">Mantelzorg en mogelijkheden uit het sociale netwerk van de aanvrager gelden niet als afdwingbare voorliggende voorziening.</text:p>
                </text:list-item>
                <text:list-item text:style-override="id1-3-2-2-4-2-4">
                  <text:number>3.</text:number>
                  <text:p text:style-name="al">Wanneer een wettelijke voorziening toereikend wordt geacht maar dit feitelijk niet is, kan een maatwerkvoorziening niet in de plaats van die voorliggende voorziening komen.</text:p>
                </text:list-item>
                <text:list-item text:style-override="id1-3-2-2-4-2-5">
                  <text:number>4.</text:number>
                  <text:p text:style-name="al">Voor de hoogte van de vergoedingen wordt verwezen naar de Tarievenlijst Jeugd en Wmo.</text:p>
                </text:list-item>
                <text:list-item text:style-override="id1-3-2-2-4-2-6">
                  <text:number>5.</text:number>
                  <text:p text:style-name="al">Het college bepaalt jaarlijks de hoogte van de vergoedingen.</text:p>
                </text:list-item>
              </text:list>
            </text:section>
            <text:section text:name="artikel_id1-3-2-2-4-3" text:style-name="artikel">
              <text:p text:style-name="artikel_kop_titel"><text:span text:style-name="artikel_kop_label">Artikel</text:span> <text:span text:style-name="artikel_kop_nr">11.</text:span> Vervoersvoorzieningen</text:p>
              <text:list text:style-name="id1-3-2-2-4-3-2">
                <text:list-item text:style-override="id1-3-2-2-4-3-2">
                  <text:number>1.</text:number>
                  <text:p text:style-name="al">Het gebruik van openbaar en collectief vervoer heeft het primaat wanneer deze de cliënt in voldoende mate in staat stelt tot participatie.</text:p>
                </text:list-item>
                <text:list-item text:style-override="id1-3-2-2-4-3-3">
                  <text:number>2.</text:number>
                  <text:p text:style-name="al">Bij het bepalen van de vervoersbehoefte wordt rekening gehouden met een lagere behoefte vanwege:</text:p>
                  <text:list text:style-name="id1-3-2-2-4-3-3-3">
                    <text:list-item text:style-override="id1-3-2-2-4-3-3-3-1">
                      <text:number>a)</text:number>
                      <text:p text:style-name="al">intramuraal verblijf in een instelling;</text:p>
                    </text:list-item>
                    <text:list-item text:style-override="id1-3-2-2-4-3-3-3-2">
                      <text:number>b)</text:number>
                      <text:p text:style-name="al">een samenvallende vervoersbehoefte;</text:p>
                    </text:list-item>
                    <text:list-item text:style-override="id1-3-2-2-4-3-3-3-3">
                      <text:number>c)</text:number>
                      <text:p text:style-name="al">een beperkte vervoersbehoefte;</text:p>
                    </text:list-item>
                    <text:list-item text:style-override="id1-3-2-2-4-3-3-3-4">
                      <text:number>d)</text:number>
                      <text:p text:style-name="al">andere aanwezige vervoersvoorzieningen. </text:p>
                    </text:list-item>
                  </text:list>
                </text:list-item>
              </text:list>
            </text:section>
            <text:section text:name="artikel_id1-3-2-2-4-4" text:style-name="artikel">
              <text:p text:style-name="artikel_kop_titel"><text:span text:style-name="artikel_kop_label">Artikel</text:span> <text:span text:style-name="artikel_kop_nr">12.</text:span> Vervoersvoorzieningen (in en om de woning)/ Rolstoelen</text:p>
              <text:list text:style-name="id1-3-2-2-4-4-2">
                <text:list-item text:style-override="id1-3-2-2-4-4-2">
                  <text:number>1.</text:number>
                  <text:p text:style-name="al">Voor het verplaatsen in en om de woning is verstrekking van een rolstoel mogelijk.</text:p>
                </text:list-item>
                <text:list-item text:style-override="id1-3-2-2-4-4-3">
                  <text:number>2.</text:number>
                  <text:p text:style-name="al">De rolstoel kan bestaan uit een handmatig voortbewogen rolstoel voor zowel binnen- als buitengebruik of een elektrisch voortbewogen rolstoel voor zowel binnen- als buitengebruik.</text:p>
                </text:list-item>
                <text:list-item text:style-override="id1-3-2-2-4-4-4">
                  <text:number>3.</text:number>
                  <text:p text:style-name="al">Voor vervoer op korte afstanden, in de directe omgeving van de woning is verstrekking van een scootmobiel of vergelijkbaar vervoermiddel mogelijk.</text:p>
                </text:list-item>
                <text:list-item text:style-override="id1-3-2-2-4-4-5">
                  <text:number>4.</text:number>
                  <text:p text:style-name="al">Voor sportactiviteiten is verstrekking van een sportvoorziening mogelijk.</text:p>
                </text:list-item>
              </text:list>
            </text:section>
            <text:section text:name="artikel_id1-3-2-2-4-5" text:style-name="artikel">
              <text:p text:style-name="artikel_kop_titel"><text:span text:style-name="artikel_kop_label">Artikel</text:span> <text:span text:style-name="artikel_kop_nr">13.</text:span> Vervoersvoorzieningen (lokaal)</text:p>
              <text:list text:style-name="id1-3-2-2-4-5-2">
                <text:list-item text:style-override="id1-3-2-2-4-5-2">
                  <text:number>1.</text:number>
                  <text:p text:style-name="al">Voor lokaal vervoer gericht op participatie zijn afhankelijk van de afstandsdoelen de volgende voorzieningen mogelijk:</text:p>
                  <text:list text:style-name="id1-3-2-2-4-5-2-3">
                    <text:list-item text:style-override="id1-3-2-2-4-5-2-3-1">
                      <text:number>a)</text:number>
                      <text:p text:style-name="al">taxi individueel</text:p>
                    </text:list-item>
                    <text:list-item text:style-override="id1-3-2-2-4-5-2-3-2">
                      <text:number>b)</text:number>
                      <text:p text:style-name="al">rolstoeltaxi</text:p>
                    </text:list-item>
                    <text:list-item text:style-override="id1-3-2-2-4-5-2-3-3">
                      <text:number>c)</text:number>
                      <text:p text:style-name="al">autokosten (eigen of bruikleen)</text:p>
                    </text:list-item>
                  </text:list>
                </text:list-item>
                <text:list-item text:style-override="id1-3-2-2-4-5-3">
                  <text:number>2.</text:number>
                  <text:p text:style-name="al">Voor lokaal vervoer op middellange afstanden is een driewielfiets mogelijk.</text:p>
                </text:list-item>
                <text:list-item text:style-override="id1-3-2-2-4-5-4">
                  <text:number>3.</text:number>
                  <text:p text:style-name="al">Voor alle andere vervoersdoelen, zoals woon-werkverkeer en zakelijk verkeer zijn vervoersvoorzieningen in het kader van de Wmo uitgesloten.</text:p>
                </text:list-item>
                <text:list-item text:style-override="id1-3-2-2-4-5-5">
                  <text:number>4.</text:number>
                  <text:p text:style-name="al">De individuele voorzieningen in lid 1 en lid 2 zijn alleen mogelijk voor zover collectief vervoer geen passende voorziening is.</text:p>
                </text:list-item>
              </text:list>
            </text:section>
            <text:section text:name="artikel_id1-3-2-2-4-6" text:style-name="artikel">
              <text:p text:style-name="artikel_kop_titel"><text:span text:style-name="artikel_kop_label">Artikel</text:span> <text:span text:style-name="artikel_kop_nr">14.</text:span> Combinatie van vervoersvoorzieningen</text:p>
              <text:p text:style-name="al">Indien sprake is van vervoersbehoeften met diverse afstandsdoelen is een combinatie van vervoersvoorzieningen mogelijk.</text:p>
            </text:section>
            <text:section text:name="artikel_id1-3-2-2-4-7" text:style-name="artikel">
              <text:p text:style-name="artikel_kop_titel"><text:span text:style-name="artikel_kop_label">Artikel</text:span> <text:span text:style-name="artikel_kop_nr">15.</text:span> Hulp bij het huishouden (HH)</text:p>
              <text:list text:style-name="id1-3-2-2-4-7-2">
                <text:list-item text:style-override="id1-3-2-2-4-7-2">
                  <text:number>1.</text:number>
                  <text:p text:style-name="al">De maatwerkvoorziening hulp bij het huishouden kan worden verstrekt voor degenen voor wie een algemene voorziening niet passend is (passend betekend ook financieel passend).</text:p>
                </text:list-item>
                <text:list-item text:style-override="id1-3-2-2-4-7-3">
                  <text:number>2.</text:number>
                  <text:p text:style-name="al">De maatwerkvoorziening HH bestaat uit de volgende categorieën:</text:p>
                  <text:list text:style-name="id1-3-2-2-4-7-3-3">
                    <text:list-item text:style-override="id1-3-2-2-4-7-3-3-1">
                      <text:number>a)</text:number>
                      <text:p text:style-name="al">Schoonmaakwerkzaamheden;</text:p>
                    </text:list-item>
                    <text:list-item text:style-override="id1-3-2-2-4-7-3-3-2">
                      <text:number>b)</text:number>
                      <text:p text:style-name="al">Schoonmaakwerkzaamheden met andere lichte ondersteuning in de huishouding; </text:p>
                    </text:list-item>
                    <text:list-item text:style-override="id1-3-2-2-4-7-3-3-3">
                      <text:number>c)</text:number>
                      <text:p text:style-name="al">Schoonmaakwerkzaamheden met ondersteuning binnen de ontregelde huishouding.</text:p>
                    </text:list-item>
                  </text:list>
                </text:list-item>
                <text:list-item text:style-override="id1-3-2-2-4-7-4">
                  <text:number>3.</text:number>
                  <text:p text:style-name="al">Voor beoordeling van aanvragen geldt de beleidsregel 'Tijdnormering huishoudelijke taken Bunschoten’, opgenomen in de bijlage</text:p>
                </text:list-item>
              </text:list>
            </text:section>
            <text:section text:name="artikel_id1-3-2-2-4-8" text:style-name="artikel">
              <text:p text:style-name="artikel_kop_titel"><text:span text:style-name="artikel_kop_label">Artikel</text:span> <text:span text:style-name="artikel_kop_nr">16.</text:span> Woonvoorzieningen en woondiensten</text:p>
              <text:list text:style-name="id1-3-2-2-4-8-2">
                <text:list-item text:style-override="id1-3-2-2-4-8-2">
                  <text:number>1.</text:number>
                  <text:p text:style-name="al">Voor het opheffen van belemmeringen in het normaal gebruik van de door de cliënt bewoonde woning zijn de volgende voorzieningen mogelijk:</text:p>
                  <text:list text:style-name="id1-3-2-2-4-8-2-3">
                    <text:list-item text:style-override="id1-3-2-2-4-8-2-3-1">
                      <text:number>a)</text:number>
                      <text:p text:style-name="al">niet bouwtechnische en woontechnische aanpassingen</text:p>
                    </text:list-item>
                    <text:list-item text:style-override="id1-3-2-2-4-8-2-3-2">
                      <text:number>b)</text:number>
                      <text:p text:style-name="al">losse woonunits</text:p>
                    </text:list-item>
                    <text:list-item text:style-override="id1-3-2-2-4-8-2-3-3">
                      <text:number>c)</text:number>
                      <text:p text:style-name="al">verhuiskostenvergoeding</text:p>
                    </text:list-item>
                    <text:list-item text:style-override="id1-3-2-2-4-8-2-3-4">
                      <text:number>d)</text:number>
                      <text:p text:style-name="al">vergoeding voor huurderving aan verhuurder</text:p>
                    </text:list-item>
                    <text:list-item text:style-override="id1-3-2-2-4-8-2-3-5">
                      <text:number>e)</text:number>
                      <text:p text:style-name="al">tijdelijke huisvesting, dubbele huur</text:p>
                    </text:list-item>
                  </text:list>
                </text:list-item>
                <text:list-item text:style-override="id1-3-2-2-4-8-3">
                  <text:number>2.</text:number>
                  <text:p text:style-name="al">Aanpassingen aan de woning zijn alleen mogelijk in gevallen waarin een verhuizing naar een passende woning niet mogelijk is of redelijkerwijs van aanvrager niet kan worden verwacht en ook anderszins geen goedkopere adequate oplossingen beschikbaar zijn;</text:p>
                </text:list-item>
                <text:list-item text:style-override="id1-3-2-2-4-8-4">
                  <text:number>3.</text:number>
                  <text:p text:style-name="al">Een aanvraag voor niet bouwtechnische en woontechnische aanpassingen die een jaarlijks door het college vast te stellen bedrag (zie bijlage) te boven gaat, gaat vergezeld van tenminste drie offertes;</text:p>
                </text:list-item>
                <text:list-item text:style-override="id1-3-2-2-4-8-5">
                  <text:number>4.</text:number>
                  <text:p text:style-name="al">Losse woonunits kunnen worden verstrekt voor noodzakelijke extra leefruimte;</text:p>
                </text:list-item>
                <text:list-item text:style-override="id1-3-2-2-4-8-6">
                  <text:number>5.</text:number>
                  <text:p text:style-name="al">In gevallen waarin vanwege nog uit te voeren aanpassing werkzaamheden en om medische redenen tijdelijke huisvesting (dubbele huur) noodzakelijk is, kan gedurende maximaal 6 maanden tot maximaal de bovengrens voor huurtoeslag een budget worden verleend.</text:p>
                </text:list-item>
              </text:list>
            </text:section>
            <text:section text:name="artikel_id1-3-2-2-4-9" text:style-name="artikel">
              <text:p text:style-name="artikel_kop_titel"><text:span text:style-name="artikel_kop_label">Artikel</text:span> <text:span text:style-name="artikel_kop_nr">17.</text:span> Respijtzorg/ kortdurend verblijf</text:p>
              <text:p text:style-name="al">De mantelzorger die vanwege dreigende overbelasting de ondersteuning niet kan voortzetten, of waarvan aannemelijk is dat men dit op korte termijn niet meer kan, kan aanspraak maken op respijtzorg.</text:p>
            </text:section>
            <text:section text:name="artikel_id1-3-2-2-4-10" text:style-name="artikel">
              <text:p text:style-name="artikel_kop_titel"><text:span text:style-name="artikel_kop_label">Artikel</text:span> <text:span text:style-name="artikel_kop_nr">18.</text:span> Persoonlijke verzorging [Algemeen Dagelijkse Levensverrichtingen (ADL)]</text:p>
              <text:p text:style-name="al">Voor het behoud of het vergroten van de zelfredzaamheid is ADL-dienstverlening mogelijk.</text:p>
            </text:section>
            <text:section text:name="artikel_id1-3-2-2-4-11" text:style-name="artikel">
              <text:p text:style-name="artikel_kop_titel"><text:span text:style-name="artikel_kop_label">Artikel</text:span> <text:span text:style-name="artikel_kop_nr">19.</text:span> Begeleiding en Dagbesteding</text:p>
              <text:p text:style-name="al">Voor het behoud of het vergroten van de zelfredzaamheid is begeleiding en/of dagbesteding mogelijk.</text:p>
            </text:section>
            <text:section text:name="artikel_id1-3-2-2-4-12" text:style-name="artikel">
              <text:p text:style-name="artikel_kop_titel"><text:span text:style-name="artikel_kop_label">Artikel</text:span> <text:span text:style-name="artikel_kop_nr">20.</text:span> Beschermd wonen</text:p>
              <text:p text:style-name="al">Voor clienten die vanwege de ernst van hun psychische of psychosociale problematiek een woonvorm met voldoende toezicht en begeleiding nodig hebben is beschermd wonen mogelijk.</text:p>
            </text:section>
            <text:p text:style-name="hoofdstuk_bottom"/>
          </text:section>
          <text:section text:name="hoofdstuk_id1-3-2-2-5" text:style-name="hoofdstuk">
            <text:p text:style-name="hoofdstuk_kop"><text:span text:style-name="label">Hoofdstuk</text:span> <text:span text:style-name="nr">5.</text:span> Regels voor persoonsgebonden budget (pgb)</text:p>
            <text:section text:name="artikel_id1-3-2-2-5-2" text:style-name="artikel">
              <text:p text:style-name="artikel_kop_titel"><text:span text:style-name="artikel_kop_label">Artikel</text:span> <text:span text:style-name="artikel_kop_nr">21.</text:span> Toetsing</text:p>
              <text:list text:style-name="id1-3-2-2-5-2-2">
                <text:list-item text:style-override="id1-3-2-2-5-2-2">
                  <text:number>1.</text:number>
                  <text:p text:style-name="al">Een pgb wordt verstrekt als de cliënt motiveert dat de verstrekking van de maatwerkvoorziening in een pgb de voorkeur heeft.</text:p>
                </text:list-item>
                <text:list-item text:style-override="id1-3-2-2-5-2-3">
                  <text:number>2.</text:number>
                  <text:p text:style-name="al">Een pgb wordt ook verstrekt voor voorzieningen die vanwege hun aard niet in natura kunnen worden aangeboden.</text:p>
                </text:list-item>
                <text:list-item text:style-override="id1-3-2-2-5-2-4">
                  <text:number>3.</text:number>
                  <text:p text:style-name="al">Pgb kan alleen worden toegekend als conform artikel 2.3.6. van de wet de cliënt naar het oordeel van het college op eigen kracht, dan wel met hulp uit zijn sociale netwerk of van zijn vertegenwoordiger voldoende in staat is de aan een persoonsgebonden budget verbonden taken op verantwoorde wijze uit te voeren. En naar het oordeel van het college de maatwerkvoorziening veilig, doeltreffend en clientgericht wordt verstrekt.</text:p>
                </text:list-item>
              </text:list>
            </text:section>
            <text:section text:name="artikel_id1-3-2-2-5-3" text:style-name="artikel">
              <text:p text:style-name="artikel_kop_titel"><text:span text:style-name="artikel_kop_label">Artikel</text:span> <text:span text:style-name="artikel_kop_nr">22:</text:span> Aanvragen van een pgb</text:p>
              <text:list text:style-name="id1-3-2-2-5-3-2">
                <text:list-item text:style-override="id1-3-2-2-5-3-2">
                  <text:number>1.</text:number>
                  <text:p text:style-name="al">Uit de aanvraag blijkt op welke wijze deze voorziening bijdraagt aan participatie en zelfredzaamheid.</text:p>
                </text:list-item>
                <text:list-item text:style-override="id1-3-2-2-5-3-3">
                  <text:number>2.</text:number>
                  <text:p text:style-name="al">Uit de aanvraag blijkt dat de voorziening voldoet aan het door het college vastgestelde programma van eisen.</text:p>
                </text:list-item>
                <text:list-item text:style-override="id1-3-2-2-5-3-4">
                  <text:number>3.</text:number>
                  <text:p text:style-name="al">Uit de aanvraag blijkt op welke wijze de kwaliteit van de voorziening is gewaarborgd.</text:p>
                </text:list-item>
                <text:list-item text:style-override="id1-3-2-2-5-3-5">
                  <text:number>4.</text:number>
                  <text:p text:style-name="al">Uit de aanvraag blijkt op welke wijze eventuele meerkosten van de voorziening worden bekostigd.</text:p>
                </text:list-item>
                <text:list-item text:style-override="id1-3-2-2-5-3-6">
                  <text:number>5.</text:number>
                  <text:p text:style-name="al">Bij de aanvraag voor een pgb verstrekt de cliënt de volgende informatie: welke voorziening wordt met het pgb ingekocht en door wie deze wordt geleverd.</text:p>
                </text:list-item>
                <text:list-item text:style-override="id1-3-2-2-5-3-7">
                  <text:number>6.</text:number>
                  <text:p text:style-name="al">Indien het pgb wordt ingezet voor het afnemen van diensten, hulpmiddelen, woningaanpassingen en andere maatregelen van iemand die behoort tot het sociale netwerk van de cliënt, dan wordt de meerwaarde daarvan aangetoond.</text:p>
                </text:list-item>
              </text:list>
            </text:section>
            <text:section text:name="artikel_id1-3-2-2-5-4" text:style-name="artikel">
              <text:p text:style-name="artikel_kop_titel"><text:span text:style-name="artikel_kop_label">Artikel</text:span> <text:span text:style-name="artikel_kop_nr">23.</text:span> Hoogte van het pgb</text:p>
              <text:list text:style-name="id1-3-2-2-5-4-2">
                <text:list-item text:style-override="id1-3-2-2-5-4-2">
                  <text:number>1.</text:number>
                  <text:p text:style-name="al">De hoogte van het pgb wordt bepaald aan de hand van de door de cliënt ingediende specificatie als onderdeel van het persoonlijk plan.</text:p>
                </text:list-item>
                <text:list-item text:style-override="id1-3-2-2-5-4-3">
                  <text:number>2.</text:number>
                  <text:p text:style-name="al">Het pgb is toereikend om veilige, doeltreffende en kwalitatief goede diensten, hulpmiddelen, woningaanpassingen en andere maatregelen die tot de maatwerkvoorziening behoren, van derden te betrekken.</text:p>
                </text:list-item>
                <text:list-item text:style-override="id1-3-2-2-5-4-4">
                  <text:number>3.</text:number>
                  <text:p text:style-name="al">De hoogte van een pgb voor:</text:p>
                  <text:list text:style-name="id1-3-2-2-5-4-4-3">
                    <text:list-item text:style-override="id1-3-2-2-5-4-4-3-1">
                      <text:number>a)</text:number>
                      <text:p text:style-name="al">dienstverlening waaronder huishoudelijke hulp, individuele begeleiding en dagbesteding door: </text:p>
                      <text:list text:style-name="id1-3-2-2-5-4-4-3-1-3">
                        <text:list-item text:style-override="id1-3-2-2-5-4-4-3-1-3-1">
                          <text:number>1.</text:number>
                          <text:p text:style-name="al">Professionals in dienst van een instelling wordt per uur of per resultaat bepaald op basis van het door het college vastgestelde tarief voor het betreffende onderdeel. </text:p>
                        </text:list-item>
                        <text:list-item text:style-override="id1-3-2-2-5-4-4-3-1-3-2">
                          <text:number>2.</text:number>
                          <text:p text:style-name="al">Professionals, werkzaam als zelfstandigen, wordt per uur of per resultaat bepaald op basis van 75% van het door het college vastgestelde tarief voor het betreffende onderdeel.</text:p>
                        </text:list-item>
                        <text:list-item text:style-override="id1-3-2-2-5-4-4-3-1-3-3">
                          <text:number>3.</text:number>
                          <text:p text:style-name="al">Niet-professionals wordt bepaald op basis van 50 % van het door het college vastgestelde tarief voor het betreffende onderdeel.</text:p>
                        </text:list-item>
                      </text:list>
                    </text:list-item>
                    <text:list-item text:style-override="id1-3-2-2-5-4-4-3-2">
                      <text:number>b)</text:number>
                      <text:p text:style-name="al">kortdurend verblijf- en respijtzorg: </text:p>
                      <text:list text:style-name="id1-3-2-2-5-4-4-3-2-3">
                        <text:list-item text:style-override="id1-3-2-2-5-4-4-3-2-3-1">
                          <text:number>1°.</text:number>
                          <text:p text:style-name="al">met laag intensieve ondersteuning uitgevoerd door vrijwilligers met ondersteuning van een beroepskracht, of</text:p>
                        </text:list-item>
                        <text:list-item text:style-override="id1-3-2-2-5-4-4-3-2-3-2">
                          <text:number>2°.</text:number>
                          <text:p text:style-name="al">met hoog intensieve ondersteuning uitgevoerd door daartoe opgeleide personen;</text:p>
                          <text:p text:style-name="al">wordt per dagdeel of per resultaat voor kortdurend verblijf- en respijtzorg bepaald op basis van het door het college vastgestelde tarief voor het betreffende onderdeel;</text:p>
                        </text:list-item>
                      </text:list>
                    </text:list-item>
                    <text:list-item text:style-override="id1-3-2-2-5-4-4-3-3">
                      <text:number>c)</text:number>
                      <text:p text:style-name="al">beschermd wonen </text:p>
                      <text:p text:style-name="al">De hoogte van het pgb tarief voor beschermd wonen wordt bepaald op basis van het door het college vastgestelde tarieven voor het betreffende onderdeel;</text:p>
                    </text:list-item>
                    <text:list-item text:style-override="id1-3-2-2-5-4-4-3-4">
                      <text:number>d)</text:number>
                      <text:p text:style-name="al">overige maatwerkvoorzieningen</text:p>
                    </text:list-item>
                    <text:list-item text:style-override="id1-3-2-2-5-4-4-3-5">
                      <text:number>e)</text:number>
                      <text:p text:style-name="al">Het college stelt het pgb voor overige maatwerkvoorzieningen vast op maximaal de kostprijs van de door het college ingekochte maatwerkvoorziening in natura, waarbij het college er zorg voor draagt dat de cliënt met het pgb in staat is kwalitatief goede ondersteuning in te kopen.</text:p>
                    </text:list-item>
                    <text:list-item text:style-override="id1-3-2-2-5-4-4-3-6">
                      <text:number>f)</text:number>
                      <text:p text:style-name="al">Het college kan het pgb in ieder geval lager vaststellen dan het bedrag zoals bedoeld in het vorige lid, als in dat bedrag salariskosten zijn begrepen en de cliënt gebruik maakt van ondersteuning in het informele circuit.</text:p>
                    </text:list-item>
                    <text:list-item text:style-override="id1-3-2-2-5-4-4-3-7">
                      <text:number>g)</text:number>
                      <text:p text:style-name="al">Het college stelt het tarief voor de onderdelen genoemd onder a, b en c vast conform de Tarievenlijst Jeugd en Wmo</text:p>
                    </text:list-item>
                  </text:list>
                </text:list-item>
              </text:list>
            </text:section>
            <text:section text:name="artikel_id1-3-2-2-5-5" text:style-name="artikel">
              <text:p text:style-name="artikel_kop_titel"><text:span text:style-name="artikel_kop_label">Artikel</text:span> <text:span text:style-name="artikel_kop_nr">24.</text:span> Maximum pgb bij vergoeding van vervoerskosten</text:p>
              <text:p text:style-name="al">Het college bepaalt de maximum budgetten per vervoermiddel (zie bijlage). </text:p>
            </text:section>
            <text:section text:name="artikel_id1-3-2-2-5-6" text:style-name="artikel">
              <text:p text:style-name="artikel_kop_titel"><text:span text:style-name="artikel_kop_label">Artikel</text:span> <text:span text:style-name="artikel_kop_nr">25.</text:span> Pgb Noodzakelijke aanpassingen eigen auto</text:p>
              <text:list text:style-name="id1-3-2-2-5-6-2">
                <text:list-item text:style-override="id1-3-2-2-5-6-2">
                  <text:number>1.</text:number>
                  <text:p text:style-name="al">Voor noodzakelijke aanpassingen aan een eigen auto, die niet ouder is dan 3 jaar en de afschrijvingstermijn van de voorziening is ten minste vijf jaar, wordt een budget beschikbaar gesteld.</text:p>
                </text:list-item>
                <text:list-item text:style-override="id1-3-2-2-5-6-3">
                  <text:number>2.</text:number>
                  <text:p text:style-name="al">Voor het overzetten van noodzakelijke voorzieningen in de eigen auto naar een andere auto wordt ongeacht de leeftijd van de auto waarin de voorziening wordt geplaatst een budget beschikbaar gesteld, tenzij de voorziening niet langer als adequaat kan worden aangemerkt.</text:p>
                </text:list-item>
                <text:list-item text:style-override="id1-3-2-2-5-6-4">
                  <text:number>3.</text:number>
                  <text:p text:style-name="al">Het budget wordt verhoogd met de noodzakelijke kosten voor rij- en gewenningslessen (zie bijlage).</text:p>
                </text:list-item>
              </text:list>
            </text:section>
            <text:section text:name="artikel_id1-3-2-2-5-7" text:style-name="artikel">
              <text:p text:style-name="artikel_kop_titel"><text:span text:style-name="artikel_kop_label">Artikel</text:span> <text:span text:style-name="artikel_kop_nr">26.</text:span> Pgb Vergoeding woonvoorziening (niet bouwkundige of woon technisch)</text:p>
              <text:p text:style-name="al">Het budget voor een woonvoorziening is gelijk aan de door het college goedgekeurde offerte, eventueel verhoogd met instandhoudingkosten bedoeld voor reparatie en onderhoud van de desbetreffende voorziening.</text:p>
            </text:section>
            <text:section text:name="artikel_id1-3-2-2-5-8" text:style-name="artikel">
              <text:p text:style-name="artikel_kop_titel"><text:span text:style-name="artikel_kop_label">Artikel</text:span> <text:span text:style-name="artikel_kop_nr">27.</text:span> Pgb Bestedingstermijn</text:p>
              <text:list text:style-name="id1-3-2-2-5-8-2">
                <text:list-item text:style-override="id1-3-2-2-5-8-2">
                  <text:number>1.</text:number>
                  <text:p text:style-name="al">De cliënt kan schriftelijk en gemotiveerd vragen het pgb later te mogen aanwenden dan zes maanden na toekenning van de voorziening.</text:p>
                </text:list-item>
                <text:list-item text:style-override="id1-3-2-2-5-8-3">
                  <text:number>2.</text:number>
                  <text:p text:style-name="al">Dit verzoek wordt gehonoreerd indien latere aanwending van het budget onvermijdbaar is en de cliënt nog steeds is aangewezen op de voorziening.</text:p>
                </text:list-item>
              </text:list>
            </text:section>
            <text:section text:name="artikel_id1-3-2-2-5-9" text:style-name="artikel">
              <text:p text:style-name="artikel_kop_titel"><text:span text:style-name="artikel_kop_label">Artikel</text:span> <text:span text:style-name="artikel_kop_nr">28.</text:span> Pgb Beschermd wonen</text:p>
              <text:list text:style-name="id1-3-2-2-5-9-2">
                <text:list-item text:style-override="id1-3-2-2-5-9-2">
                  <text:number>1.</text:number>
                  <text:p text:style-name="al">De leveringsvorm pgb voor beschermd is in beginsel alleen mogelijk indien sprake is van een kleinschalige woonvorm die bestaat uit minimaal 3 en maximaal 26 bewoners en waarbij aan de volgende cumulatieve eisen wordt voldaan:</text:p>
                  <text:list text:style-name="id1-3-2-2-5-9-2-3">
                    <text:list-item text:style-override="id1-3-2-2-5-9-2-3-1">
                      <text:number>a)</text:number>
                      <text:p text:style-name="al">De bewoners staan bij de gemeente ingeschreven op één adres, op aaneengesloten adressen of adressen die dichtbij elkaar liggen (binnen een straal van 100 meter);</text:p>
                    </text:list-item>
                    <text:list-item text:style-override="id1-3-2-2-5-9-2-3-2">
                      <text:number>b)</text:number>
                      <text:p text:style-name="al">De bewoners hebben een gemeenschappelijke ruimte hebben voor gezamenlijke activiteiten;</text:p>
                    </text:list-item>
                    <text:list-item text:style-override="id1-3-2-2-5-9-2-3-3">
                      <text:number>c)</text:number>
                      <text:p text:style-name="al">De kleinschalige woonvorm voldoet aan dezelfde kwaliteitseisen als de gecontracteerde instellingen voor beschermd wonen.</text:p>
                    </text:list-item>
                  </text:list>
                </text:list-item>
                <text:list-item text:style-override="id1-3-2-2-5-9-3">
                  <text:number>2.</text:number>
                  <text:p text:style-name="al">Verblijf bij ouders of wettelijke vertegenwoordigers valt niet onder een kleinschalige woonvorm.</text:p>
                </text:list-item>
                <text:list-item text:style-override="id1-3-2-2-5-9-4">
                  <text:number>3.</text:number>
                  <text:p text:style-name="al">Bij toekenning van pgb beschermd wonen wordt getoetst of budgethouder in aanmerking komt voor wooninitiatieventoeslag</text:p>
                  <text:list text:style-name="id1-3-2-2-5-9-4-3">
                    <text:list-item text:style-override="id1-3-2-2-5-9-4-3-1">
                      <text:number>a)</text:number>
                      <text:p text:style-name="al">De wooninitiatieventoeslag is bestemd voor kosten gemaakt voor het organiseren van de zorg van pgb-houders en infrastructuur in het kader van doelmatige zorgverlening en voor zover het niet mogelijk is deze te financieren uit voorliggende voorzieningen waaronder pgb-beschermd wonen.</text:p>
                    </text:list-item>
                    <text:list-item text:style-override="id1-3-2-2-5-9-4-3-2">
                      <text:number>b)</text:number>
                      <text:p text:style-name="al">Beschikkingen voor wooninitiatieventoeslag die voor 2016 zijn afgegeven worden in geval van herindicatie verlengd tot 31 december 2016 en bij doorlopende pgb’s tot afloop van het pgb.</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29.</text:span> Bijdrage in de kosten van algemene voorzieningen</text:p>
              <text:list text:style-name="id1-3-2-2-6-2-2">
                <text:list-item text:style-override="id1-3-2-2-6-2-2">
                  <text:number>1.</text:number>
                  <text:p text:style-name="al">Voor het gebruik van de algemene voorziening huishoudelijke hulp (AVHH1) is de client een bijdrage in de kosten verschuldigd aan de aanbieder.</text:p>
                </text:list-item>
                <text:list-item text:style-override="id1-3-2-2-6-2-3">
                  <text:number>2.</text:number>
                  <text:p text:style-name="al">De hoogte van de eigen bijdrage aan de aanbieder is het verschil in kostprijs en de bijdrage van de gemeente. De gemeente draagt bij aan maximaal 2,5 uur huishoudelijke hulp. Voor de overige uren is de bijdrage van de client gelijk aan de kostprijs van de aanbieder.</text:p>
                </text:list-item>
              </text:list>
            </text:section>
            <text:section text:name="artikel_id1-3-2-2-6-3" text:style-name="artikel">
              <text:p text:style-name="artikel_kop_titel"><text:span text:style-name="artikel_kop_label">Artikel</text:span> <text:span text:style-name="artikel_kop_nr">30.</text:span> Eigen bijdrage in de kosten van een maatwerkvoorziening</text:p>
              <text:list text:style-name="id1-3-2-2-6-3-2">
                <text:list-item text:style-override="id1-3-2-2-6-3-2">
                  <text:number> 1. </text:number>
                  <text:p text:style-name="al">Voor een maatwerkvoorziening, dan wel pgb, wordt aan de cliënt een eigen bijdrage gevraagd, maar niet langer dan dat hij van de maatwerkvoorziening gebruik maakt of gedurende de periode waarvoor het pgb wordt verstrekt;</text:p>
                </text:list-item>
                <text:list-item text:style-override="id1-3-2-2-6-3-3">
                  <text:number> 2. </text:number>
                  <text:p text:style-name="al">Voor de bepaling van de hoogte van de eigen bijdragen en inkomensgrenzen wordt aangesloten bij het uitvoeringsbesluit Wmo 2015; </text:p>
                </text:list-item>
                <text:list-item text:style-override="id1-3-2-2-6-3-4">
                  <text:number> 3. </text:number>
                  <text:p text:style-name="al">Het aantal perioden van 4 weken waarover een eigen bijdrage wordt berekend, is afhankelijk van de kostprijs van de voorziening;</text:p>
                </text:list-item>
                <text:list-item text:style-override="id1-3-2-2-6-3-5">
                  <text:number> 4. </text:number>
                  <text:p text:style-name="al">De eigen bijdrage wordt, bij afschrijving van voorzieningen, maximaal tot het moment dat de voorziening economisch is afgeschreven, opgelegd.</text:p>
                </text:list-item>
                <text:list-item text:style-override="id1-3-2-2-6-3-6">
                  <text:number> 5. </text:number>
                  <text:p text:style-name="al">De eigen bijdrage van de Wmo is niet verschuldigd voor de in het Uitvoeringsbesluit Wmo 2015 in artikel 3.8 lid 4 genoemde categorieën.</text:p>
                </text:list-item>
                <text:list-item text:style-override="id1-3-2-2-6-3-7">
                  <text:number> 6. </text:number>
                  <text:p text:style-name="al">De eigen bijdrage Wmo kan van 0-100% worden verlaagd indien:</text:p>
                  <text:list text:style-name="id1-3-2-2-6-3-7-3">
                    <text:list-item text:style-override="id1-3-2-2-6-3-7-3-1">
                      <text:number>a)</text:number>
                      <text:p text:style-name="al">Het schuldhulpverleningstraject van de betreffende cliënt wordt geblokkeerd doordat het heffen van de eigen bijdrage voor begeleiding vanuit de Wmo leidt tot oplopende schulden.</text:p>
                    </text:list-item>
                    <text:list-item text:style-override="id1-3-2-2-6-3-7-3-2">
                      <text:number>b)</text:number>
                      <text:p text:style-name="al">Er sprake is van schulden waardoor de cliënt de eigen bijdrage niet kan betalen en hulp vanuit de Wmo noodzakelijk is. Om te besluiten tot een verlaging van de eigen bijdrage is het een voorwaarde dat men deelneemt aan de gemeentelijke schuldhulpregeling.</text:p>
                    </text:list-item>
                    <text:list-item text:style-override="id1-3-2-2-6-3-7-3-3">
                      <text:number>c)</text:number>
                      <text:p text:style-name="al">Indien er sprake is van beperkt ziekteinzicht of zorgmijdend gedrag waardoor heffing van de eigen bijdrage leidt tot het niet accepteren van hulp vanuit de Wmo en deze hulp noodzakelijk is.</text:p>
                    </text:list-item>
                  </text:list>
                  <text:p text:style-name="al">Van noodzakelijke hulp is sprake bij begeleiding of dagactiviteiten, waarbij:</text:p>
                  <text:list text:style-name="id1-3-2-2-6-3-7-5">
                    <text:list-item text:style-override="id1-3-2-2-6-3-7-5-1">
                      <text:number>–</text:number>
                      <text:p text:style-name="al">Het ontbreken van deze hulp leidt tot crises waardoor de veiligheid van de cliënt of zijn/haar omgeving in het geding komt en extra inzet van hulpdiensten nodig is.</text:p>
                    </text:list-item>
                    <text:list-item text:style-override="id1-3-2-2-6-3-7-5-2">
                      <text:number>–</text:number>
                      <text:p text:style-name="al">Er sprake is van overbelasting van de mantelzorger, in die mate dat directe uitval van de mantelzorger en opname van de cliënt dreigt.</text:p>
                    </text:list-item>
                  </text:list>
                </text:list-item>
                <text:list-item text:style-override="id1-3-2-2-6-3-8">
                  <text:number> 7. </text:number>
                  <text:p text:style-name="al">Tot een verlaging van de eigen bijdrage Wmo als genoemd in het zesde lid wordt alleen besloten indien er geen andere oplossingen mogelijk zijn en voor de periode, het percentage en de vorm van zorg die noodzakelijk is.</text:p>
                </text:list-item>
              </text:list>
            </text:section>
            <text:p text:style-name="hoofdstuk_bottom"/>
          </text:section>
          <text:section text:name="hoofdstuk_id1-3-2-2-7" text:style-name="hoofdstuk">
            <text:p text:style-name="hoofdstuk_kop"><text:span text:style-name="label">Hoofdstuk</text:span> <text:span text:style-name="nr">6.</text:span> Waardering mantelzorgers</text:p>
            <text:section text:name="artikel_id1-3-2-2-7-2" text:style-name="artikel">
              <text:p text:style-name="artikel_kop_titel"><text:span text:style-name="artikel_kop_label">Artikel</text:span> <text:span text:style-name="artikel_kop_nr">31.</text:span> Waardering mantelzorgers</text:p>
              <text:p text:style-name="al">Voor de jaarlijkse blijk van waardering voor mantelzorgers in Bunschoten-Spakenburg wordt aangesloten bij de landelijke dag van de mantelzorg.</text:p>
            </text:section>
            <text:p text:style-name="hoofdstuk_bottom"/>
          </text:section>
          <text:section text:name="hoofdstuk_id1-3-2-2-8" text:style-name="hoofdstuk">
            <text:p text:style-name="hoofdstuk_kop"><text:span text:style-name="label">Hoofdstuk</text:span> <text:span text:style-name="nr">7.</text:span> Betrekken van ingezetenen bij het beleid</text:p>
            <text:section text:name="artikel_id1-3-2-2-8-2" text:style-name="artikel">
              <text:p text:style-name="artikel_kop_titel"><text:span text:style-name="artikel_kop_label">Artikel</text:span> <text:span text:style-name="artikel_kop_nr">32.</text:span> Betrekken van ingezetenen bij beleid</text:p>
              <text:p text:style-name="al">Op basis van artikel 15 van de Verordening maatschappelijke ondersteuning gemeente Bunschoten 2015 zorgt het college ervoor dat ingezetenen van de gemeente, waaronder cliënten en hun vertegenwoordigers worden betrokken bij het voorbereiden van het beleid. Daarnaast stelt het college ingezetenen van de gemeente vroegtijdig in de gelegenheid voorstellen voor beleid betreffende maatschappelijke ondersteuning te doen.</text:p>
            </text:section>
            <text:section text:name="artikel_id1-3-2-2-8-3" text:style-name="artikel">
              <text:p text:style-name="artikel_kop_titel"><text:span text:style-name="artikel_kop_label">Artikel</text:span> <text:span text:style-name="artikel_kop_nr">33.</text:span> Hardheidsclausule</text:p>
              <text:p text:style-name="al">Het college kan in bijzondere gevallen ten gunste van de cliënt afwijken van hetgeen in deze nadere regels is bepaald, indien toepassing daarvan tot onbillijkheden van overwegende aard leidt.</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34.</text:span> Intrekking</text:p>
              <text:p text:style-name="al">De Nadere regels verordening maatschappelijke ondersteuning gemeente Bunschoten 2015 worden ingetrokken</text:p>
            </text:section>
            <text:section text:name="artikel_id1-3-2-2-9-3" text:style-name="artikel">
              <text:p text:style-name="artikel_kop_titel"><text:span text:style-name="artikel_kop_label">Artikel</text:span> <text:span text:style-name="artikel_kop_nr">35.</text:span> Inwerkingtreding en citeertitel</text:p>
              <text:list text:style-name="id1-3-2-2-9-3-2">
                <text:list-item text:style-override="id1-3-2-2-9-3-2">
                  <text:number> 1. </text:number>
                  <text:p text:style-name="al">Deze regeling treedt in werking op 1 juni 2016</text:p>
                </text:list-item>
                <text:list-item text:style-override="id1-3-2-2-9-3-3">
                  <text:number> 2. </text:number>
                  <text:p text:style-name="al">De regeling wordt aangehaald als: Nadere regels maatschappelijke ondersteuning gemeente Bunschoten 2016.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Bunschoten-Spakenburg,</text:span>
            <text:span text:style-name="datum">12 juli 2016</text:span>
          </text:p>
          </text:section>
          <text:section text:name="ondertekening_id1-3-2-3-2">
            <text:p><text:span text:style-name="deze">Burgemeester en wethouders, </text:span></text:p>
          </text:section>
          <text:section text:name="ondertekening_id1-3-2-3-3">
            <text:p><text:span text:style-name="ondertekening_naam">
            <text:span text:style-name="voornaam">drs. J.F.H.</text:span>
            <text:span text:style-name="achternaam">Jennekens</text:span>
          </text:span></text:p>
            <text:p><text:span text:style-name="functie">secretaris </text:span></text:p>
          </text:section>
          <text:section text:name="ondertekening_id1-3-2-3-4">
            <text:p><text:span text:style-name="ondertekening_naam">
            <text:span text:style-name="voornaam"> M. van de</text:span>
            <text:span text:style-name="achternaam">Groep</text:span>
          </text:span></text:p>
            <text:p><text:span text:style-name="functie">burgemeester </text:span></text:p>
          </text:section>
        </text:section>
        <text:section text:name="bijlage_id1-3-2-4" text:style-name="bijlage">
          <text:p text:style-name="bijlage_top"/>
          <text:p text:style-name="hoofdstuk_kop">TOELICHTING Nadere regels maatschappelijke ondersteuning gemeente Bunschoten 2016</text:p>
          <text:p text:style-name="tussenkopvet">Inleiding</text:p>
          <text:p text:style-name="al">Doel van de Wet maatschappelijke ondersteuning (Wmo) is mensen die dat nodig hebben te ondersteunen in hun bijdrage aan de samenleving, hulp te bieden bij het herstellen van hun zelfredzaamheid en om mensen toe te rusten om maatschappelijk te participeren. Kortom: meedoen. Iedereen binnen de samenleving moet mee kunnen doen aan het maatschappelijk verkeer.</text:p>
          <text:p text:style-name="al">Het college van B&amp;W stelt nadere regels vast die gelden als richtlijn voor het uitvoeren van taken op het gebied van de Wet maatschappelijke ondersteuning, zoals deze door de gemeenteraad zijn vastgesteld in de Verordening maatschappelijke ondersteuning gemeente Bunschoten 2015. Deze regels zijn dus een nadere uitwerking voor de uitvoering van de Verordening maatschappelijke ondersteuning gemeente Bunschoten 2015 en treden in werking per 1 februari 2016.</text:p>
          <text:p text:style-name="tussenkopvet">1. Procedureregels aanvraag maatschappelijke ondersteuning</text:p>
          <text:p text:style-name="tussenkopvet">Artikel 1. Melding hulpvraa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Het kader hiervoor heeft het college vastgesteld in het Besluit Electronisch berichtenverkeer Bunschoten 2013.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2.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3.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4, tweede lid. </text:p>
          <text:p text:style-name="al">De eigen verantwoordelijkheid en kracht van de cliënt om een oplossing te vinden voor het probleem dat wordt voorgelegd, wordt bevestigd door de mogelijkheid voor de cliënt een persoonlijk plan in te dienen.</text:p>
          <text:p text:style-name="al">Het persoonlijk plan is een belangrijk document in de fase van vraagverheldering en onderzoek, omdat daarin de cliënt zelf een beeld geeft van de relevante feiten en omstandigheden, van te ondernemen acties en van resultaten die bijdragen aan zijn participatie in de samenleving. Door het opstellen van een persoonlijk plan geeft de cliënt blijk van eigen verantwoordelijkheid en zelfredzaamheid. Het persoonlijk plan biedt de cliënt de mogelijkheid zelf optimaal vorm te geven aan het pakket van maatregelen en voorzieningen om het probleem op te lossen. Het geeft een goede uitgangspositie voor het inzetten van de juiste en passende acties.</text:p>
          <text:p text:style-name="al">Het persoonlijk plan is nadrukkelijk aan de orde bij een aanvraag van een pgb en geeft inzicht in de keuze van een pgb boven verstrekking in natura. Op basis van de specificaties van het plan moet de hoogte van het budget op een zorgvuldige wijze kunnen worden vastgesteld.</text:p>
          <text:p text:style-name="al">De Wmo 2015 gaat uit van een 'aantoonplicht' voor de aanvrager. Dit betekent dat het aan de cliënt is om alle relevante feiten naar voren te brengen. Vervolgens is het aan de medewerker(s) van de gemeente om de juistheid van deze feiten te verifiëren. De cliënt geeft daartoe uitdrukkelijk toestemming. Het spreekt vanzelf dat de cliënt door de medewerker(s) ondersteund wordt in het volledig en duidelijk presenteren van de relevante feiten en omstandigheden.</text:p>
          <text:p text:style-name="tussenkopvet">Artikel 4.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tussenkopvet">Artikel 5. Verslag</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zeven 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tussenkopvet">Artikel 6.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 </text:p>
          <text:p text:style-name="tussenkopvet">Hoofdstuk 2. Algemene voorzieningen</text:p>
          <text:p text:style-name="tussenkopvet">Algemene voorzieningen</text:p>
          <text:p text:style-name="al">Volgens de Wmo 2015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Bunschoten.</text:p>
          <text:p text:style-name="al">Bij algemene voorzieningen kan gedacht worden aan: boodschappendiensten van bijvoorbeeld supermarkten, pools voor rolstoelen en scootmobielen, en klussendiensten voor bijvoorbeeld kleine woningaanpassingen.</text:p>
          <text:p text:style-name="al">Deze en andere algemene voorzieningen komen, met of zónder gemeentelijke inmenging, voor steeds meer personen beschikbaar. Een algemene voorziening is per definitie geen individuele voorziening en de wettelijke regels rond eigen bijdragen gelden niet. De gemeente kan wel een eigen bijdrage rekenen voor een algemene voorziening die bij verordening is ingesteld.</text:p>
          <text:p text:style-name="al">De Algemene voorziening hulp in het huishouden (AVHH1) is gericht op inwoners van de gemeente die langdurige lichamelijke problemen hebben, waardoor zij (een deel van) de huishoudelijke klussen niet kunnen doen. Er zijn geen volwassen huisgenoten die in staat zijn om het huishouden te doen en cliënt is in staat om zelf uit te leggen welke taken moeten worden uitgevoerd.</text:p>
          <text:p text:style-name="al">De te bereiken resultaten die van toepassing zijn:</text:p>
          <text:list text:style-name="id1-3-2-4-53">
            <text:list-item text:style-override="id1-3-2-4-53-1">
              <text:number>•</text:number>
              <text:p text:style-name="al">
              <text:span text:style-name="nadrukcur">Een gestructureerd huishouden;</text:span>
            </text:p>
            </text:list-item>
            <text:list-item text:style-override="id1-3-2-4-53-2">
              <text:number>•</text:number>
              <text:p text:style-name="al">
              <text:span text:style-name="nadrukcur">Beschikken over goederen voor primaire levensbehoeften;</text:span>
            </text:p>
            </text:list-item>
            <text:list-item text:style-override="id1-3-2-4-53-3">
              <text:number>•</text:number>
              <text:p text:style-name="al">
              <text:span text:style-name="nadrukcur">Beschikken over schone en draagbare kleding.</text:span>
            </text:p>
            </text:list-item>
          </text:list>
          <text:p text:style-name="al">De gemeente heeft afspraken met aanbieders gemaakt over het tarief en kwaliteit. Voor wie zelf deze ondersteuning kan regelen, biedt de gemeente deze voorziening. Gebruikers betalen een bijdrage, de gemeente komt de Wmo doelgroep voor een deel tegemoet in de kosten. </text:p>
          <text:p text:style-name="al"/>
          <text:p text:style-name="al">Er is regelmatig verwarring tussen de begrippen algemene voorziening en een algemeen gebruikelijke voorziening. En hoe een algemene voorziening zich verhoudt tot algemeen gebruikelijke voorzieningen, collectieve voorzieningen en maatwerk (individuele) voorzieningen. Hieronder worden ter verduidelijking de verschillen uitgelegd.</text:p>
          <text:p text:style-name="tussenkopvet">Algemeen gebruikelijke voorzieningen</text:p>
          <text:p text:style-name="al">Algemeen gebruikelijke voorzieningen vallen buiten de reikwijdte van de Wmo en komen daarom niet voor verstrekking in aanmerking. Ook niet als sprake is van een laag inkomen, in dat geval is de Wet werk en bijstand (Wwb)/Participatiewet voorliggend. Algemeen gebruikelijke voorzieningen zijn voor iedereen bereikbaar en behoren dus tot hetgeen inwoners zelf kunnen regelen (eigen kracht). Een voorziening is dus algemeen gebruikelijk als deze:</text:p>
          <text:list text:style-name="id1-3-2-4-59">
            <text:list-item text:style-override="id1-3-2-4-59-1">
              <text:number>•</text:number>
              <text:p text:style-name="al">niet speciaal bedoeld is voor mensen met een beperking,</text:p>
            </text:list-item>
            <text:list-item text:style-override="id1-3-2-4-59-2">
              <text:number>•</text:number>
              <text:p text:style-name="al">algemeen verkrijgbaar is en</text:p>
            </text:list-item>
            <text:list-item text:style-override="id1-3-2-4-59-3">
              <text:number>•</text:number>
              <text:p text:style-name="al">niet (aanzienlijk) duurder is dan vergelijkbare producten.</text:p>
            </text:list-item>
          </text:list>
          <text:p text:style-name="tussenkopvet">Collectieve voorzieningen</text:p>
          <text:p text:style-name="al">Collectieve voorzieningen zijn algemene voorzieningen die individueel worden verstrekt maar die toch door meerdere personen tegelijk worden gebruikt. Een collectieve voorziening wordt ingezet op basis van de vraag. Een voorbeeld is de regiotaxi. Onder de Wmo 2015 vallen collectieve voorzieningen onder het begrip algemene voorziening.</text:p>
          <text:p text:style-name="tussenkopvet">Collectief vraagafhankelijk vervoer (regiotaxi)</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Met deze pas reist men tegen een gereduceerd tarief tot maximaal 600 zones exclusief opstapzones per jaar. Het is niet mogelijk bij een beroep op deze voorziening keuzevrijheid te bieden.</text:p>
          <text:p text:style-name="tussenkopvet">Hoofdstuk 3. Maatwerkvoorzieningen</text:p>
          <text:p text:style-name="al">Een maatwerkvoorziening kan worden verstrekt voor het behoud en bevorderen van participatie en zelfredzaamheid. In dat geval betreft het een maatwerkvoorziening gericht op het vergroten van het vermogen van de cliënt om zichzelf te redden op alle levensterreinen. In dat geval is de maatwerkvoorziening gericht op het deelnemen aan de maatschappij. Dat wil zeggen dat de cliënt een dagstructuur heeft (onderwijs, dagbesteding, werk) en zowel lichamelijk als psychisch zo goed mogelijk kan functioneren.</text:p>
          <text:p text:style-name="tussenkopvet">Afstemmen op vervoersbehoefte</text:p>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text:p>
          <text:p text:style-name="tussenkopvet">Rolstoel</text:p>
          <text:p text:style-name="al">Een transportrolstoel geldt als meeneembare vervoersvoorziening waarvoor in principe geen resultaatsverplichting in het kader van de Wmo aanwezig is. Nadrukkelijk is het hier van belang naar uitleenmogelijkheden te kijken, bijvoorbeeld in het kader van de Wlz en de Zorgverzekeringswet. Een elektrische rolstoel die uitsluitend voor buitengebruik bedoeld is betreft een vervoersvoorziening die qua gebruiksdoel gelijk is aan een scootmobiel.</text:p>
          <text:p text:style-name="tussenkopvet">Combinatie van vervoersvoorzieningen</text:p>
          <text:p text:style-name="al">Bij een combinatie van vervoersvoorzieningen valt te denken aan een scootmobiel voor het verplaatsen rondom de woning en middellange afstanden naast een pasje voor collectief vervoer (vervoersdoel middellange en lange afstanden).</text:p>
          <text:p text:style-name="tussenkopvet">Categorieën Hulp bij het huishouden » zie Programma van eisen HH</text:p>
          <text:p text:style-name="al">Voor de maatwerkvoorziening HH geldt de indeling in drie categorieën, die hierna worden toegelicht:</text:p>
          <text:list text:style-name="id1-3-2-4-74">
            <text:list-item text:style-override="id1-3-2-4-74-1">
              <text:number>•</text:number>
              <text:p text:style-name="al">Alleen schoonmaakwerkzaamheden (HH1). Veel cliënten hebben hulp nodig in de huishouding voor het schoonmaken van het huis. Het gaat hierbij om licht en zwaar huishoudelijk werk zoals de was doen en huishoudelijke spullen in orde maken. HH1 wordt alleen als maatwerkvoorziening verstrekt indien de voorliggende algemene voorziening AVHH1 niet passend is (passend betekend ook financieel passend). .</text:p>
            </text:list-item>
            <text:list-item text:style-override="id1-3-2-4-74-2">
              <text:number>•</text:number>
              <text:p text:style-name="al">Schoonmaakwerkzaamheden met andere lichte ondersteuning in de huishouding (HH2). Een deel van de cliënten heeft hulp nodig bij het organiseren van het huishouden. Voor deze categorie cliënten wordt een zwaardere vorm van hulp ingezet.</text:p>
            </text:list-item>
            <text:list-item text:style-override="id1-3-2-4-74-3">
              <text:number>•</text:number>
              <text:p text:style-name="al">Schoonmaakwerkzaamheden met ondersteuning binnen de ontregelde huishouding (Excessieve zorg). Hierbij gaat het om aanvullende ondersteuning op het gebied van instructie, advies, voorlichting en eenvoudige psychosociale begeleiding.</text:p>
            </text:list-item>
          </text:list>
          <text:p text:style-name="tussenkopvet">Woonvoorzieningen</text:p>
          <text:p text:style-name="al">Woontechnische aanpassingen hebben betrekking op voorzieningen die de woning geschikt maken voor specifieke beperkingen. Denk hierbij aan trapliften en het wegnemen van drempels.</text:p>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tussenkopvet">Respijtzorg/ Kortdurend verblijf</text:p>
          <text:p text:style-name="al">Respijtzorg betreft een specifieke vorm van ondersteuning ter ontlasting van de mantelzorger, waarbij ondersteuning wordt versterkt aan de mantelzorger op grond van (dreigende) overbelasting. De belangrijkste afweging bij het toekennen van respijtzorg betreft het concrete</text:p>
          <text:p text:style-name="al">resultaat dat bestaat uit het duurzaam uitstellen of voorkomen van de noodzaak om duurdere/zwaardere ondersteuning in te zetten.</text:p>
          <text:p text:style-name="tussenkopvet">Persoonlijke verzorging</text:p>
          <text:p text:style-name="al">Persoonlijke verzorging is een vorm van lichamelijke ondersteuning die wordt geboden in het verlengde van begeleiding aan inwoners, waarbij er geen sprake is van een somatische aandoening of primaire medische problematiek, maar van cognitieve of psycho-sociale problematiek. Het gaat hier om Algemene Dagelijkse Levensverrichting (ADL). De cliënt heeft behoefte aan ondersteuning bij de persoonlijke verzorging (ADL), maar de persoonlijke verzorging wordt niet door de professional overgenomen. De belangrijkste afweging bij het toekennen van persoonlijke verzorging is het behoud of het vergroten van de zelfredzaamheid.</text:p>
          <text:p text:style-name="tussenkopvet">Begeleiding</text:p>
          <text:p text:style-name="al">Begeleding bevordert de zelfredzaamheid van de cliënt en draagt bij aan zijn participatie. Begeleiding maakt langer zelfstandig wonen mogelijk en voorkomt duurdere vormen van ondersteuning en zorg.</text:p>
          <text:p text:style-name="tussenkopvet">Dagbesteding</text:p>
          <text:p text:style-name="al">De doelstelling van dagbesteding is gelijk aan begeleiding. Dagbesteding is voorliggend op begeleiding. Individuele begeleiding is pas aan de orde wanneer vanwege persoonskenmerken deelname aan groepsbegeleiding (nog) niet voldoet. Ook een combinatie van beiden vormen van begeleiding is mogelijk.</text:p>
          <text:p text:style-name="tussenkopvet">Beschermd wonen</text:p>
          <text:p text:style-name="al">Is een woonvorm met daarbij behorend toezicht en begeleiding bestemd voor personen met psychische of psychosociale problemen, die niet in staat zijn zich op eigen kracht te handhaven in de samenleving.</text:p>
          <text:p text:style-name="al">Voor beschermd wonen is Amersfoort de regiogemeente die het budget ontvangt. Het beleid van de gemeente Bunschoten is bij de voorzieningen van beschermd wonen daarmee identiek met het beleid van de gemeente Amersfoort</text:p>
          <text:p text:style-name="tussenkopvet">Hoofdstuk 4. Regels voor persoonsgebonden budget (pgb)</text:p>
          <text:p text:style-name="tussenkopvet">Het persoonsgebonden budget</text:p>
          <text:p text:style-name="al">Een pgb wordt verstrekt als de cliënt heeft gemotiveerd dat in zijn geval de maatwerkvoorziening als pgb de voorkeur heeft. boven een verstrekking in natura. Hiertoe dient de aanvrager een persoonlijk plan met (financiële) onderbouwing in bij het college. Het persoonlijk plan gaat ook in op de kwaliteit van de voorziening waarop het betrekking heeft en aan welk resultaat het bijdraagt.</text:p>
          <text:p text:style-name="al">Het pgb wordt ook gebruikt voor voorzieningen die vanwege hun aard niet in natura kunnen worden verstrekt. Denk hierbij aan de financiële tegemoetkomingen voor bijvoorbeeld kosten van vervoer, gebruik eigen auto, verhuiskostenvergoeding etc.</text:p>
          <text:p text:style-name="al">Het college vormt zich een oordeel over de bekwaamheid van aanvrager om de taken en verantwoordelijkheden die verbonden zijn aan een pgb verantwoord uit te voeren. </text:p>
          <text:p text:style-name="tussenkopvet">De hoogte van het pgb</text:p>
          <text:p text:style-name="al">Voor het vaststellen van de hoogte van het pgb is rekening gehouden met gangbare tarieven in de regio voor professionele ondersteuning.</text:p>
          <text:p text:style-name="al"/>
          <text:p text:style-name="al">De hoogte van het pgb wordt bepaald aan de hand van het door de aanvrager ingediend persoonlijk plan. Het pgb is toereikend om veilige, doeltreffende en kwalitatief goede diensten, hulpmiddelen, woningaanpassingen en andere maatregelen die tot de maatwerkvoorziening behoren, van derden te betrekken, en wordt aangevuld met een vergoeding van kosten noodzakelijk voor de instandhouding van de voorziening.</text:p>
          <text:p text:style-name="tussenkopvet">Hoofdstuk 5. Bijdrage in de kosten</text:p>
          <text:p text:style-name="tussenkopvet">Eigen bijdrage</text:p>
          <text:p text:style-name="al">Bij de vaststelling van eigen bijdragen en inkomensgrenzen wordt voor maatwerkvoorzieningen aangesloten bij het Uitvoeringsbesluit Wmo 2015. Op grond van artikel 3.1 van dit besluit wordt de eigen bijdrage voor een maatwerkvoorziening vastgesteld binnen 24 maanden na het tijdstip waarop het CAK in kennis is gesteld dat een maatwerkvoorziening is verstrekt. De eigen bijdrage gaat met terugwerkende kracht in. </text:p>
          <text:p text:style-name="al">Wettelijk is geregeld dat het CAK (Centraal Administratie Kantoor) de enige instantie is die namens de gemeente de eigen bijdrage vaststelt, oplegt en int. Vervolgens vindt afdracht aan de gemeente plaats.</text:p>
          <text:p text:style-name="al">De eigen bijdrage voor maatwerkvoorzieningen is gelijk aan de looptijd van de voorziening. Een uitzondering hierop zijn de bouwkundige woningaanpassingen, de duur van de eigen bijdrage is dan gelijk aan de afschrijvingstermijn van de verstrekte voorziening. Dit sluit aan bij de koppeling van duur van eigen bijdrage aan de looptijd van de voorziening.</text:p>
          <text:p text:style-name="al">De eigen bijdrage is niet verschuldigd voor: </text:p>
          <text:list text:style-name="id1-3-2-4-105">
            <text:list-item text:style-override="id1-3-2-4-105-1">
              <text:number>•</text:number>
              <text:p text:style-name="al">het collectief vervoer (de reiziger betaalt immers al een eigen bijdrage per zone) e</text:p>
            </text:list-item>
            <text:list-item text:style-override="id1-3-2-4-105-2">
              <text:number>•</text:number>
              <text:p text:style-name="al">de in artikel 3.8, lid 4 van het uitvoeringsbesluit genoemde categorieën:</text:p>
              <text:list text:style-name="id1-3-2-4-105-2-3">
                <text:list-item text:style-override="id1-3-2-4-105-2-3-1">
                  <text:number>a)</text:number>
                  <text:p text:style-name="al">indien de cliënt of de echtgenoot van de cliënt een bijdrage als bedoeld in artikel 3.11 of 3.12 dan wel een bijdrage ingevolge de artikelen 3.3.2.1 of 3.3.2.2 van het Besluit langdurige zorg verschuldigd is;</text:p>
                </text:list-item>
                <text:list-item text:style-override="id1-3-2-4-105-2-3-2">
                  <text:number>b)</text:number>
                  <text:p text:style-name="al">indien de cliënt of zijn echtgenoot gedurende twee of meer nachten aaneengesloten in de bijdrageperiode in een instelling voor opvang verblijft;</text:p>
                </text:list-item>
                <text:list-item text:style-override="id1-3-2-4-105-2-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4-105-2-3-4">
                  <text:number>d)</text:number>
                  <text:p text:style-name="al">voor een rolstoel;</text:p>
                </text:list-item>
                <text:list-item text:style-override="id1-3-2-4-105-2-3-5">
                  <text:number>e)</text:number>
                  <text:p text:style-name="al">voor een cliënt die de leeftijd van achttien jaar nog niet heeft bereikt, met uitzondering van een woningaanpassing.</text:p>
                </text:list-item>
              </text:list>
            </text:list-item>
          </text:list>
          <text:p text:style-name="al">De eigen bijdrage Wmo kan van 0-100% worden verlaagd in het geval van de in artikel 30 lid 6 genoemde categorieën:</text:p>
          <text:list text:style-name="id1-3-2-4-107">
            <text:list-item text:style-override="id1-3-2-4-107-1">
              <text:number>a)</text:number>
              <text:p text:style-name="al">Het schuldhulpverleningstraject van de betreffende cliënt wordt geblokkeerd doordat het heffen van de eigen bijdrage voor begeleiding vanuit de Wmo leidt tot oplopende schulden.</text:p>
            </text:list-item>
            <text:list-item text:style-override="id1-3-2-4-107-2">
              <text:number>b)</text:number>
              <text:p text:style-name="al">Er sprake is van schulden waardoor de cliënt de eigen bijdrage niet kan betalen en hulp vanuit de Wmo noodzakelijk is. Om te besluiten tot een verlaging van de eigen bijdrage is het een voorwaarde dat men deelneemt aan de gemeentelijke schuldhulpregeling.</text:p>
            </text:list-item>
            <text:list-item text:style-override="id1-3-2-4-107-3">
              <text:number>c)</text:number>
              <text:p text:style-name="al">Indien er sprake is van beperkt ziekte inzicht of zorgmijdend gedrag waardoor heffing van de eigen bijdrage leidt tot het niet accepteren van hulp vanuit de Wmo en deze hulp noodzakelijk is.</text:p>
            </text:list-item>
          </text:list>
          <text:p text:style-name="al">Van noodzakelijke hulp is sprake bij begeleiding of dagactiviteiten, waarbij:</text:p>
          <text:list text:style-name="id1-3-2-4-109">
            <text:list-item text:style-override="id1-3-2-4-109-1">
              <text:number>–</text:number>
              <text:p text:style-name="al">Het ontbreken van deze hulp leidt tot crises waardoor de veiligheid van de cliënt of zijn/haar omgeving in het geding komt en extra inzet van hulpdiensten nodig is.</text:p>
            </text:list-item>
            <text:list-item text:style-override="id1-3-2-4-109-2">
              <text:number>–</text:number>
              <text:p text:style-name="al">Er sprake is van overbelasting van de mantelzorger, in die mate dat directe uitval van de mantelzorger en opname van de cliënt dreigt.</text:p>
            </text:list-item>
          </text:list>
          <text:p text:style-name="al">Beoordeling of overgegaan wordt tot het niet toepassen of verlagen van de eigen bijdrage wordt gedaan door het sociaal team of zorgloket volgens de reguliere procedure op basis van bovengenoemde categorieën. </text:p>
          <text:p text:style-name="al">Er wordt alleen besloten tot een verlaging van de eigen bijdrage Wmo indien er geen andere oplossingen mogelijk zijn.</text:p>
          <text:p text:style-name="al">Er wordt alleen besloten tot een verlaging van de eigen bijdrage Wmo voor de periode, het percentage en de vorm van zorg die noodzakelijk is.</text:p>
          <text:p text:style-name="tussenkopvet">Bijdrage algemene voorziening</text:p>
          <text:p text:style-name="al">Voor de algemene voorziening huishoudelijke hulp (AVHH1) is er geen eigen bijdrage via het CAK. De cliënt koopt zelf zijn huishoudelijke hulp in bij de aanbieder en betaalt een bijdrage aan de aanbieder. De gemeente betaalt een bijdrage in de kosten voor maximaal 2,5 uur per week/ maximaal 10 uur per 4 weken aan de aanbieder. De bijdrage die de aanbieder bij de cliënt in rekening brengt voor deze maximaal 2,5 uur per week is de kostprijs min de bijdrage van de gemeente. Cliënten kunnen zelf kiezen of men wekelijks hulp wil of bijvoorbeeld 1x per 2 weken maar dan maximaal 5 uur. 2,5 uur per week is gemiddeld genomen voldoende voor de beoogde doelgroep om de gestelde doelen te bereiken. Indien de cliënt meer uren huishoudelijke hulp wil inkopen dan 2,5 uur per week dan betaalt hij voor de overige uren de volledige kostprijs aan de aanbieder.</text:p>
          <text:p text:style-name="tussenkopvet">Hoofdstuk 6. Waardering mantelzorgers </text:p>
          <text:p text:style-name="al">Voor de mantelzorgwaardering wordt aangesloten bij de dag van de mantelzorg. De uitvoering wordt gedaan door welzijnsorganisatie ‘De Boei’. Er wordt op deze dag een activiteit georganiseerd voor mantelzorgers. Daarnaast wordt als blijk van waardering voor de mantelzorger een gift gegeven bestaande uit cadeaubonnen te besteden bij de plaatselijke middenstand. </text:p>
          <text:p text:style-name="al">Om in aanmerking te komen voor de blijk van waardering voor de mantelzorger, dient de mantelzorger geregistreerd te staan bij de welzijnsorganisatie ‘De Boei’, die de mantelzorgondersteuning verzorgt. Registratie als mantelzorger vindt plaats wanneer men ten minste gemiddeld 8 u per week en drie maanden lang mantelzorg verleent.</text:p>
        </text:section>
        <text:section text:name="bijlage_id1-3-2-5" text:style-name="bijlage">
          <text:p text:style-name="bijlage_top"/>
          <text:p text:style-name="hoofdstuk_kop">Bijlage 1</text:p>
          <text:p text:style-name="tussenkopvet">
          <text:span text:style-name="nadrukondlijn">Beleidsregel ‘TIJDNORMERING HUISHOUDELIJKE TAKEN BUNSCHOTEN’</text:span>
        </text:p>
          <text:p text:style-name="tussenkopvet">Licht huishoudelijk werk:</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Opruimen</text:p>
                </table:table-cell>
                <table:table-cell table:style-name="entry" table:number-rows-spanned="1" table:number-columns-spanned="1">
                  <text:p text:style-name="table_al">60 min. per week</text:p>
                </table:table-cell>
              </table:table-row>
              <table:table-row table:style-name="row">
                <table:table-cell table:style-name="entry" table:number-rows-spanned="1" table:number-columns-spanned="1">
                  <text:p text:style-name="table_al">• Stof afnemen</text:p>
                </table:table-cell>
                <table:table-cell table:style-name="entry" table:number-rows-spanned="1" table:number-columns-spanned="1">
                  <text:p text:style-name="table_al"> 90 min. bij aanwezigheid kinderen</text:p>
                </table:table-cell>
              </table:table-row>
              <table:table-row table:style-name="row">
                <table:table-cell table:style-name="entry" table:number-rows-spanned="1" table:number-columns-spanned="1">
                  <text:p text:style-name="table_al">• Bedden op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lanten water geven</text:p>
                </table:table-cell>
                <table:table-cell table:style-name="entry" table:number-rows-spanned="1" table:number-columns-spanned="1">
                  <text:p text:style-name="table_al"/>
                </table:table-cell>
              </table:table-row>
            </table:table>
            <text:p text:style-name="table_bottom"/>
          </text:section>
          <text:p text:style-name="al">Er kan extra tijd worden gegeven bij PG-problematiek, communicatieproblemen, aantal kinderen &lt; 12 jaar, vervuilingsgraad en allergie. Zijn er taken die belanghebbende nog wel zelf kan doen, kan de tijd hiervoor in mindering worden gebracht. Bijvoorbeeld: Belanghebbende kan wel stof afnemen maar kan niet tillen/opruimen en het bed opmaken. 20 min. in mindering brengen. </text:p>
          <text:p text:style-name="tussenkopvet">Zwaar huishoudelijk werk:</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Stofzuigen</text:p>
                </table:table-cell>
                <table:table-cell table:style-name="entry" table:number-rows-spanned="1" table:number-columns-spanned="1">
                  <text:p text:style-name="table_al"> 90 min. per week bij 1 persoons</text:p>
                </table:table-cell>
              </table:table-row>
              <table:table-row table:style-name="row">
                <table:table-cell table:style-name="entry" table:number-rows-spanned="1" table:number-columns-spanned="1">
                  <text:p text:style-name="table_al">• Schrobben, dweilen/soppen van sanitair/keuken</text:p>
                </table:table-cell>
                <table:table-cell table:style-name="entry" table:number-rows-spanned="1" table:number-columns-spanned="1">
                  <text:p text:style-name="table_al"> huishouden in kleine woning.</text:p>
                </table:table-cell>
              </table:table-row>
              <table:table-row table:style-name="row">
                <table:table-cell table:style-name="entry" table:number-rows-spanned="1" table:number-columns-spanned="1">
                  <text:p text:style-name="table_al">• Bedden verschonen </text:p>
                </table:table-cell>
                <table:table-cell table:style-name="entry" table:number-rows-spanned="1" table:number-columns-spanned="1">
                  <text:p text:style-name="table_al">180 min. per week bij 2 persoons</text:p>
                </table:table-cell>
              </table:table-row>
              <table:table-row table:style-name="row">
                <table:table-cell table:style-name="entry" table:number-rows-spanned="1" table:number-columns-spanned="1">
                  <text:p text:style-name="table_al">• Opruimen huishoudelijk afval</text:p>
                </table:table-cell>
                <table:table-cell table:style-name="entry" table:number-rows-spanned="1" table:number-columns-spanned="1">
                  <text:p text:style-name="table_al">huishouden of grote woning.</text:p>
                </table:table-cell>
              </table:table-row>
            </table:table>
            <text:p text:style-name="table_bottom"/>
          </text:section>
          <text:p text:style-name="al">Er kan extra tijd worden gegeven bij PG-problematiek, communicatieproblemen, aantal kinderen &lt; 12 jaar, vervuilingsgraad en allergie. Zijn er taken die belanghebbende nog wel zelf kan doen, kan de tijd hiervoor in mindering worden gebracht. Voorbeeld: Belanghebbende kan wel stofzuigen en de dochter helpt bij het bed verschonen maar de overige zware taken lukt niet meer. 20 minuten in mindering brengen. </text:p>
          <text:p text:style-name="tussenkopvet">De wasverzorging:</text:p>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Kleding/linnengoed sorteren en wassen in machine</text:p>
                </table:table-cell>
                <table:table-cell table:style-name="entry" table:number-rows-spanned="1" table:number-columns-spanned="1">
                  <text:p text:style-name="table_al"> 60 min. per week bij 1 persoons</text:p>
                </table:table-cell>
              </table:table-row>
              <table:table-row table:style-name="row">
                <table:table-cell table:style-name="entry" table:number-rows-spanned="1" table:number-columns-spanned="1">
                  <text:p text:style-name="table_al">• Centrifugeren, ophangen, afhalen of was drogen</text:p>
                </table:table-cell>
                <table:table-cell table:style-name="entry" table:number-rows-spanned="1" table:number-columns-spanned="1">
                  <text:p text:style-name="table_al">huishouden.</text:p>
                </table:table-cell>
              </table:table-row>
              <table:table-row table:style-name="row">
                <table:table-cell table:style-name="entry" table:number-rows-spanned="1" table:number-columns-spanned="1">
                  <text:p text:style-name="table_al">• Vouwen, strijken, opbergen </text:p>
                </table:table-cell>
                <table:table-cell table:style-name="entry" table:number-rows-spanned="1" table:number-columns-spanned="1">
                  <text:p text:style-name="table_al">90 min. per week bij 2 personen</text:p>
                </table:table-cell>
              </table:table-row>
            </table:table>
            <text:p text:style-name="table_bottom"/>
          </text:section>
          <text:p text:style-name="al">Er kan extra tijd worden gegeven voor ieder kind &lt; 16 jaar + 30 minuten. Bij bedlegerige personen + 30 minuten. Extra bewassing door overmatige transpiratie, incontinentie, speekselverlies + 30 minuten. Zijn er taken die belanghebbende nog wel zelf kan doen, kan de tijd hiervoor in mindering worden gebracht. Voorbeeld: Belanghebbende kan niet meer strijken, maar doet de overige wasverzorging zelf. – 40 minuten in mindering brengen.</text:p>
          <text:p text:style-name="tussenkopvet">Broodmaaltijden</text:p>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 Broodmaaltijd klaarzetten </text:p>
                </table:table-cell>
                <table:table-cell table:style-name="entry" table:number-rows-spanned="1" table:number-columns-spanned="1">
                  <text:p text:style-name="table_al">15 min. per keer</text:p>
                </table:table-cell>
              </table:table-row>
              <table:table-row table:style-name="row">
                <table:table-cell table:style-name="entry" table:number-rows-spanned="1" table:number-columns-spanned="1">
                  <text:p text:style-name="table_al">• Tafel dekken en afruimen</text:p>
                </table:table-cell>
                <table:table-cell table:style-name="entry" table:number-rows-spanned="1" table:number-columns-spanned="1">
                  <text:p text:style-name="table_al"> Aanwezigheid kinderen &lt; 12 jaar</text:p>
                </table:table-cell>
              </table:table-row>
              <table:table-row table:style-name="row">
                <table:table-cell table:style-name="entry" table:number-rows-spanned="1" table:number-columns-spanned="1">
                  <text:p text:style-name="table_al">• Koffie/thee zetten </text:p>
                </table:table-cell>
                <table:table-cell table:style-name="entry" table:number-rows-spanned="1" table:number-columns-spanned="1">
                  <text:p text:style-name="table_al">20 min. per keer</text:p>
                </table:table-cell>
              </table:table-row>
              <table:table-row table:style-name="row">
                <table:table-cell table:style-name="entry" table:number-rows-spanned="1" table:number-columns-spanned="1">
                  <text:p text:style-name="table_al">• Afwa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pruimen </text:p>
                </table:table-cell>
                <table:table-cell table:style-name="entry" table:number-rows-spanned="1" table:number-columns-spanned="1">
                  <text:p text:style-name="table_al"/>
                </table:table-cell>
              </table:table-row>
            </table:table>
            <text:p text:style-name="table_bottom"/>
          </text:section>
          <text:p text:style-name="tussenkopvet">Warme maaltijden bereiden (maaltijdvoorziening voorliggend):</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 Koken </text:p>
                </table:table-cell>
                <table:table-cell table:style-name="entry" table:number-rows-spanned="1" table:number-columns-spanned="1">
                  <text:p text:style-name="table_al">30 min. per keer</text:p>
                </table:table-cell>
              </table:table-row>
              <table:table-row table:style-name="row">
                <table:table-cell table:style-name="entry" table:number-rows-spanned="1" table:number-columns-spanned="1">
                  <text:p text:style-name="table_al">• Tafel dekken en afruimen </text:p>
                </table:table-cell>
                <table:table-cell table:style-name="entry" table:number-rows-spanned="1" table:number-columns-spanned="1">
                  <text:p text:style-name="table_al">Aanwezigheid kinderen &lt; 12 jaar</text:p>
                </table:table-cell>
              </table:table-row>
              <table:table-row table:style-name="row">
                <table:table-cell table:style-name="entry" table:number-rows-spanned="1" table:number-columns-spanned="1">
                  <text:p text:style-name="table_al">• Afwassen </text:p>
                </table:table-cell>
                <table:table-cell table:style-name="entry" table:number-rows-spanned="1" table:number-columns-spanned="1">
                  <text:p text:style-name="table_al">20 min. per keer</text:p>
                </table:table-cell>
              </table:table-row>
              <table:table-row table:style-name="row">
                <table:table-cell table:style-name="entry" table:number-rows-spanned="1" table:number-columns-spanned="1">
                  <text:p text:style-name="table_al">• Opruimen</text:p>
                </table:table-cell>
                <table:table-cell table:style-name="entry" table:number-rows-spanned="1" table:number-columns-spanned="1">
                  <text:p text:style-name="table_al"/>
                </table:table-cell>
              </table:table-row>
            </table:table>
            <text:p text:style-name="table_bottom"/>
          </text:section>
          <text:p text:style-name="tussenkopvet">Organisatie van het huishouden:</text:p>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 Plannen van werkzaamheden </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Plannen en beheren van middelen mbt. het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Voor boodschappen wordt geen tijd gegeven omdat de boodschappenservice een voorliggende voorziening is.</text:p>
                </table:table-cell>
              </table:table-row>
            </table:table>
            <text:p text:style-name="table_bottom"/>
          </text:section>
        </text:section>
        <text:section text:name="bijlage_id1-3-2-6" text:style-name="bijlage">
          <text:p text:style-name="bijlage_top"/>
          <text:p text:style-name="hoofdstuk_kop"><text:span text:style-name="label"/> <text:span text:style-name="nr"/>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Maximum per jaar</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3" table:number-columns-spanned="1">
                  <text:p text:style-name="table_al"> </text:p>
                  <text:p text:style-name="table_al"/>
                  <text:p text:style-name="table_al"/>
                </table:table-cell>
                <table:table-cell table:style-name="cell_frame_all" table:number-rows-spanned="3" table:number-columns-spanned="1">
                  <text:p text:style-name="table_al"> </text:p>
                  <text:p text:style-name="table_al">Sportvoorziening</text:p>
                  <text:p text:style-name="table_al"/>
                  <text:p text:style-name="table_al"/>
                </table:table-cell>
                <table:table-cell table:style-name="cell_frame_all" table:number-rows-spanned="3" table:number-columns-spanned="1">
                  <text:p text:style-name="table_al"> </text:p>
                  <text:p text:style-name="table_al"/>
                  <text:p text:style-name="table_al"/>
                </table:table-cell>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Totaal:</text:p>
                  <text:p text:style-name="table_al">€ 3.085,–</text:p>
                </table:table-cell>
              </table:table-row>
              <table:table-row table:style-name="row">
                <table:table-cell table:style-name="cell_frame_all" table:number-rows-spanned="1" table:number-columns-spanned="1">
                  <text:p text:style-name="table_al">Aanschaf:</text:p>
                  <text:p text:style-name="table_al">€ 2.400,–</text:p>
                </table:table-cell>
              </table:table-row>
              <table:table-row table:style-name="row">
                <table:table-cell table:style-name="cell_frame_all" table:number-rows-spanned="1" table:number-columns-spanned="1">
                  <text:p text:style-name="table_al">Keuring, onderhoud en reparatie: € 685,–</text:p>
                </table:table-cell>
              </table:table-row>
              <table:table-row table:style-name="row">
                <table:table-cell table:style-name="cell_frame_all" table:number-rows-spanned="3" table:number-columns-spanned="1">
                  <text:p text:style-name="table_al">
                    <text:span text:style-name="nadrukvet">12 jaar en ouder</text:span>
                  </text:p>
                  <text:p text:style-name="table_al"/>
                  <text:p text:style-name="table_al"/>
                </table:table-cell>
                <table:table-cell table:style-name="cell_frame_all" table:number-rows-spanned="1" table:number-columns-spanned="1">
                  <text:p text:style-name="table_al">Taxi individueel</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1.500 km</text:p>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Rolstoeltaxi individueel </text:p>
                </table:table-cell>
                <table:table-cell table:style-name="cell_frame_all" table:number-rows-spanned="1" table:number-columns-spanned="1">
                  <text:p text:style-name="table_al">€ 1,97</text:p>
                </table:table-cell>
                <table:table-cell table:style-name="cell_frame_all" table:number-rows-spanned="1" table:number-columns-spanned="1">
                  <text:p text:style-name="table_al">1.500 km</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1.500 km</text:p>
                </table:table-cell>
              </table:table-row>
              <table:table-row table:style-name="row">
                <table:table-cell table:style-name="cell_frame_all" table:number-rows-spanned="3" table:number-columns-spanned="1">
                  <text:p text:style-name="table_al">
                    <text:span text:style-name="nadrukvet">4 tot 12 jaar</text:span>
                  </text:p>
                  <text:p text:style-name="table_al"/>
                  <text:p text:style-name="table_al"/>
                </table:table-cell>
                <table:table-cell table:style-name="cell_frame_all" table:number-rows-spanned="1" table:number-columns-spanned="1">
                  <text:p text:style-name="table_al">Individueel taxivervoer</text:p>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 2.138,–</text:p>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2.216,–</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383,–</text:p>
                </table:table-cell>
              </table:table-row>
              <table:table-row table:style-name="row">
                <table:table-cell table:style-name="cell_frame_all" table:number-rows-spanned="3" table:number-columns-spanned="1">
                  <text:p text:style-name="table_al">
                    <text:span text:style-name="nadrukvet">Echtparen, beiden geïndiceerd</text:span>
                  </text:p>
                  <text:p text:style-name="table_al"/>
                  <text:p text:style-name="table_al"/>
                </table:table-cell>
                <table:table-cell table:style-name="cell_frame_all" table:number-rows-spanned="1" table:number-columns-spanned="1">
                  <text:p text:style-name="table_al">Individueel taxivervoer</text:p>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 2.138,–</text:p>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2.216,–</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383,–</text:p>
                </table:table-cell>
              </table:table-row>
              <table:table-row table:style-name="row">
                <table:table-cell table:style-name="cell_frame_all" table:number-rows-spanned="3" table:number-columns-spanned="1">
                  <text:p text:style-name="table_al">
                    <text:span text:style-name="nadrukvet">Bewoners intramurale instelling</text:span>
                  </text:p>
                  <text:p text:style-name="table_al"/>
                  <text:p text:style-name="table_al"/>
                </table:table-cell>
                <table:table-cell table:style-name="cell_frame_all" table:number-rows-spanned="1" table:number-columns-spanned="1">
                  <text:p text:style-name="table_al">Individueel taxivervoer</text:p>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 1.425,–</text:p>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1.478,–</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2" table:number-columns-spanned="1">
                  <text:p text:style-name="table_al">
                    <text:span text:style-name="nadrukvet">Aanvullend op andere aanwezige vervoersvoorziening</text:span>
                  </text:p>
                  <text:p text:style-name="table_al"/>
                </table:table-cell>
                <table:table-cell table:style-name="cell_frame_all" table:number-rows-spanned="1" table:number-columns-spanned="1">
                  <text:p text:style-name="table_al">Individueel taxivervoer</text:p>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 713,–</text:p>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739,–</text:p>
                </table:table-cell>
              </table:table-row>
              <table:table-row table:style-name="row">
                <table:table-cell table:style-name="cell_frame_all" table:number-rows-spanned="1" table:number-columns-spanned="1">
                  <text:p text:style-name="table_al">
                    <text:span text:style-name="nadrukvet">Aanpassing aut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 te passen auto is niet ouder dan 3 jaar, m.u.v. overzetbare voorzieningen.</text:p>
                </table:table-cell>
                <table:table-cell table:style-name="cell_frame_all" table:number-rows-spanned="1" table:number-columns-spanned="1">
                  <text:p text:style-name="table_al">Afschrijvingstermijn van de voorziening is ten miste zeven jaar. </text:p>
                  <text:p text:style-name="table_al"/>
                  <text:p text:style-name="table_al">Budget is gebaseerd op de goedkoopst aanpasbare auto<text:note text:id="noot_id1-3-2-6-2-1-7-19-4-3-1" text:note-class="footnote"><text:note-citation text:label="1">1</text:note-citation><text:note-body><text:p text:style-name="noot.al">Opties m.b.t. de uitrusting van de auto (zoals automatische transmissie, stuurbekrachtiging, airco, etc.) zijn van vergoeding uitgesloten.</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reiskosten in verband met de rij-, gewenningslessen.</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st mogelijke route.</text:p>
                </table:table-cell>
              </table:table-row>
            </table:table>
            <text:p text:style-name="table_bottom"/>
          </text:section>
        </text:section>
        <text:section text:name="bijlage_id1-3-2-7" text:style-name="bijlage">
          <text:p text:style-name="bijlage_top"/>
          <text:p text:style-name="hoofdstuk_kop">Bijlage 3 Woonvoorzieningen</text:p>
          <text:section text:name="artikel_id1-3-2-7-2" text:style-name="artikel">
            <text:p text:style-name="artikel_kop_titel"><text:span text:style-name="artikel_kop_label"/> </text:p>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column table:style-name="id1-3-2-7-2-2-1-6"/>
                <table:table-column table:style-name="id1-3-2-7-2-2-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imaat</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2">
                    <text:p text:style-name="table_al">
                      <text:span text:style-name="nadrukvet">Verrekening bij verkoop</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Verhuiskostenvergoeding en van kosten van inrichting nieuwe woning (het verhuisprimaat)<text:note text:id="noot_id1-3-2-7-2-2-1-8-2-1-1-1-1" text:note-class="footnote"><text:note-citation text:label="2 ">2 </text:note-citation><text:note-body><text:p text:style-name="noot.al">Als de gemeente er voor kiest om in samenspraak met een verhuurder een aangepaste woning te reserveren voor hergebruik kunnen de gederfde huurkosten aan de verhuurder vergoed worden.</text:p></text:note-body></text:note></text:span>
                    </text:p>
                    <text:p text:style-name="table_al">  </text:p>
                  </table:table-cell>
                  <table:table-cell table:style-name="cell_frame_all" table:number-rows-spanned="1" table:number-columns-spanned="1">
                    <text:p text:style-name="table_al">Ja</text:p>
                    <text:p text:style-name="table_al">  </text:p>
                  </table:table-cell>
                  <table:table-cell table:style-name="cell_frame_all" table:number-rows-spanned="1" table:number-columns-spanned="1">
                    <text:p text:style-name="table_al">Voorkomen van een dure woningaanpassing door verhuizing naar reeds aangepaste woning. </text:p>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2.654,–</text:p>
                  </table:table-cell>
                </table:table-row>
                <table:table-row table:style-name="row">
                  <table:table-cell table:style-name="cell_frame_all" table:number-rows-spanned="1" table:number-columns-spanned="1">
                    <text:p text:style-name="table_al">
                      <text:span text:style-name="nadrukvet">Losse (herbruikbare) woonunit)</text:span>
                    </text:p>
                  </table:table-cell>
                  <table:table-cell table:style-name="cell_frame_all" table:number-rows-spanned="1" table:number-columns-spanned="1">
                    <text:p text:style-name="table_al">Ja, bij grote woningaanpassingen voor extra noodzakelijke leefruimte.</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oonvoorziening van niet-bouwkundige woontechnische aard: bouwkundige ingrepen, zoals tilliften, losse douchestoelen, aanpassingen voor psychosociale doeleinden (bv. een uitraaskamer).</text:span>
                    </text:p>
                    <text:p text:style-name="table_al">  </text:p>
                  </table:table-cell>
                  <table:table-cell table:style-name="cell_frame_all" table:number-rows-spanned="1" table:number-columns-spanned="1">
                    <text:p text:style-name="table_al">Nee, verstrekking uitsluitend als er geen goedkopere adequate oplossingen zij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koopjaar na aanpassing</text:p>
                    <text:p text:style-name="table_al"/>
                    <text:p text:style-name="table_al">Jaar 1</text:p>
                    <text:p text:style-name="table_al">Jaar 2</text:p>
                    <text:p text:style-name="table_al">Jaar 3</text:p>
                    <text:p text:style-name="table_al">Jaar 4</text:p>
                    <text:p text:style-name="table_al">Jaar 5</text:p>
                    <text:p text:style-name="table_al">Jaar 6</text:p>
                  </table:table-cell>
                  <table:table-cell table:style-name="cell_frame_all" table:number-rows-spanned="1" table:number-columns-spanned="1">
                    <text:p text:style-name="table_al">Percentage van de meerwaarde</text:p>
                    <text:p text:style-name="table_al"/>
                    <text:p text:style-name="table_al">100</text:p>
                    <text:p text:style-name="table_al">80</text:p>
                    <text:p text:style-name="table_al">70</text:p>
                    <text:p text:style-name="table_al">60</text:p>
                    <text:p text:style-name="table_al">40</text:p>
                    <text:p text:style-name="table_al">20</text:p>
                  </table:table-cell>
                  <table:table-cell table:style-name="cell_frame_all" table:number-rows-spanned="1" table:number-columns-spanned="1">
                    <text:p text:style-name="table_al">Boven </text:p>
                    <text:p text:style-name="table_al">€ 6.807,– drie offertes nood-zakelijk. </text:p>
                  </table:table-cell>
                </table:table-row>
                <table:table-row table:style-name="row">
                  <table:table-cell table:style-name="cell_frame_all" table:number-rows-spanned="1" table:number-columns-spanned="1">
                    <text:p text:style-name="table_al">
                      <text:span text:style-name="nadrukvet">Tijdelijke huisvesting (dubbele huur):</text:span>
                    </text:p>
                    <text:p text:style-name="table_al">  </text:p>
                  </table:table-cell>
                  <table:table-cell table:style-name="cell_frame_all" table:number-rows-spanned="1" table:number-columns-spanned="1">
                    <text:p text:style-name="table_al">In combinatie met woningaanpassing</text:p>
                  </table:table-cell>
                  <table:table-cell table:style-name="cell_frame_all" table:number-rows-spanned="1" table:number-columns-spanned="1">
                    <text:p text:style-name="table_al">Om medisch objectiveerbare redenen kan aanvrager de nieuwe woning nog niet betrekken totdat de aanpassingswerkzaamheden afgerond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maximaal 6 maanden tot maximaal bovengrens huurtoeslag.</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9316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6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6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Bunscho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167</meta:user-defined>
    <meta:user-defined meta:name="OVERHEIDop.GmbID/DC.identifier">gmb-2016-93167</meta:user-defined>
    <meta:user-defined meta:name="OVERHEID.TaxonomieBeleidsagenda/OVERHEID.category">Bestuur | Organisatie en beleid</meta:user-defined>
    <meta:user-defined meta:name="OVERHEID.Gemeente/DC.spatial">Bunschoten</meta:user-defined>
    <meta:user-defined meta:name="DC.source">Onbekend;</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Overige besluiten van algemene strekking</meta:user-defined>
    <meta:user-defined meta:name="OVERHEIDop.versieInformatie"/>
  </office:meta>
</office:document-meta>
</file>