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van een podiumwagen een tapeiland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illa Waanzin Heythuysen: Plaatsen van een podiumwagen een tapeiland en een overkapping op het plein voor Penders voetzorg op 5 augustus 2016. Ontvangstdatum: 1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316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van een podiumwagen een tapeiland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165</meta:user-defined>
    <meta:user-defined meta:name="OVERHEIDop.GmbID/DC.identifier">gmb-2016-931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A 1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437 362416</meta:user-defined>
    <meta:user-defined meta:name="OVERHEIDop.versieInformatie"/>
  </office:meta>
</office:document-meta>
</file>