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Gele Rijd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328</text:p>
            <text:p text:style-name="common-al">Datum indiening: 24 juni 2016</text:p>
            <text:p text:style-name="common-al">Omschrijving: legaliseren van reclame</text:p>
            <text:p text:style-name="common-al">Adres: Gele Rijders Plein 1 </text:p>
            <text:p text:style-name="common-al">Activiteiten: Reclame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161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6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6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Gele Rijder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161</meta:user-defined>
    <meta:user-defined meta:name="OVERHEIDop.GmbID/DC.identifier">gmb-2016-93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N 1</meta:user-defined>
    <meta:user-defined meta:name="OVERHEIDop.woonplaats">Arnhem</meta:user-defined>
    <meta:user-defined meta:name="OVERHEIDop.straatnaam">Gele Rijders 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26 444000</meta:user-defined>
    <meta:user-defined meta:name="OVERHEIDop.versieInformatie"/>
  </office:meta>
</office:document-meta>
</file>