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6-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2-3-5">
      <text:list-level-style-bullet text:bullet-char="•" text:level="1">
        <style:list-level-properties text:min-label-width="10mm"/>
      </text:list-level-style-bullet>
    </text:list-style>
    <text:list-style style:name="id1-3-2-2-5-4-2-2-3-6">
      <text:list-level-style-bullet text:bullet-char="•" text:level="1">
        <style:list-level-properties text:min-label-width="10mm"/>
      </text:list-level-style-bullet>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6 gemeente Appingedam</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gelet op artikel 20, tweede lid van de Verordening Wmo 2015 gemeente Appingedam;</text:p>
            <text:p text:style-name="al">BESLUIT:</text:p>
            <text:p text:style-name="al">vast te stellen de Nadere regels maatschappelijke ondersteuning 2016.</text:p>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Artikel</text:span> <text:span text:style-name="artikel_kop_nr">1</text:span> Begripsbepaling</text:p>
              <text:p text:style-name="al">Voor de begripsbepalingen wordt verwezen naar de Wmo, het besluit Wmo 2016 en de Verordening Wmo 2015. </text:p>
            </text:section>
            <text:p text:style-name="hoofdstuk_bottom"/>
          </text:section>
          <text:section text:name="hoofdstuk_id1-3-2-2-2" text:style-name="hoofdstuk">
            <text:p text:style-name="artikel_kop_titel"><text:span text:style-name="label">Procedureregels aanvraag maatschappelijke ondersteuning</text:span>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mo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mo, op de mogelijkheid gebruik te maken van kosteloze cliëntondersteuning.</text:p>
                </text:list-item>
              </text:list>
              <text:p text:style-name="al"/>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1">
                  <text:number>1.</text:number>
                  <text:p text:style-name="al">Het college verzamelt alle voor het onderzoek, bedoeld in artikel 2.3.2, eerste lid, van de Wmo, van belang zijnde en toegankelijke gegevens over de cliënt en zijn situatie en maakt zo spoedig mogelijk met hem een afspraak voor een gesprek.</text:p>
                </text:list-item>
                <text:list-item text:style-override="id1-3-2-2-2-4-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4-2-3">
                  <text:number>3.</text:number>
                  <text:p text:style-name="al">Bij het onderzoek is de vaststelling van de identiteit aan de hand van een identiteitsdocument als bedoeld in artikel 1 van de Wet op de identificatieplicht voldoende.</text:p>
                </text:list-item>
                <text:list-item text:style-override="id1-3-2-2-2-4-2-4">
                  <text:number>4.</text:number>
                  <text:p text:style-name="al">Indien de cliënt bekend is bij de gemeente, kan worden afgezien van het onderzoek zoals genoemd in het eerste en tweede lid van dit artikel.</text:p>
                </text:list-item>
                <text:list-item text:style-override="id1-3-2-2-2-4-2-5">
                  <text:number>5.</text:number>
                  <text:p text:style-name="al">Het college brengt de cliënt op de hoogte van de mogelijkheid om een persoonlijk plan als bedoeld in artikel 2.3.2, tweede lid, van de Wmo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
              <text:p text:style-name="al"/>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conform hetgeen is gesteld in artikel 2.3.2. van de Wmo, in een gesprek met de cliënt of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mo, of door het verrichten van maatschappelijk nuttige activiteiten te komen tot verbetering van zijn zelfredzaamheid of zijn participatie, of te voorkomen dat hij een beroep moet doen op een maatwerkvoorziening;</text:p>
                    </text:list-item>
                    <text:list-item text:style-override="id1-3-2-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mo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mo,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Na het gesprek verstrekt het college aan de cliënt een verslag van de uitkomsten van het onderzoek. </text:p>
                </text:list-item>
                <text:list-item text:style-override="id1-3-2-2-2-6-2-3">
                  <text:number>3.</text:number>
                  <text:p text:style-name="al">Opmerkingen of latere aanvullingen van de cliënt worden aan het verslag toegevoegd. </text:p>
                </text:list-item>
                <text:list-item text:style-override="id1-3-2-2-2-6-2-4">
                  <text:number>4.</text:number>
                  <text:p text:style-name="al">Het verslag met uitkomsten van het onderzoek, aangevuld met de opmerkingen of latere aanvullingen van de cliënt vormen de basis voor het maatwerkplan.</text:p>
                </text:list-item>
                <text:list-item text:style-override="id1-3-2-2-2-6-2-5">
                  <text:number>5.</text:number>
                  <text:p text:style-name="al">Het college neemt het verslag mede als uitgangspunt voor de beoordeling van een aanvraag om een maatwerkvoorziening.</text:p>
                </text:list-item>
                <text:list-item text:style-override="id1-3-2-2-2-6-2-6">
                  <text:number>6.</text:number>
                  <text:p text:style-name="al">Het verslag kan als bijlage van en door ondertekening van een aanvraagformulier direct als aanvraag worden ingediend.</text:p>
                </text:list-item>
                <text:list-item text:style-override="id1-3-2-2-2-6-2-7">
                  <text:number>7.</text:number>
                  <text:p text:style-name="al">In het onderzoek wordt, indien van toepassing, gebruik gemaakt van de bepalingen van het Protocol Gebruikelijke Zorg, CIZ 2005 voor HO en Protocol Gebruikelijke Zorg CIZ versie 7.1 voor begeleiding en persoonlijke verzorging. </text:p>
                </text:list-item>
              </text:list>
              <text:p text:style-name="al"/>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1">
                  <text:number>1.</text:number>
                  <text:p text:style-name="al">Een cliënt of zijn gemachtigde of vertegenwoordiger kan een aanvraag om een maatwerkvoorziening schriftelijk indienen bij het college. </text:p>
                </text:list-item>
                <text:list-item text:style-override="id1-3-2-2-2-7-2-2">
                  <text:number>2.</text:number>
                  <text:p text:style-name="al">Een aanvraag wordt ingediend door middel van een aanvraagformulier. </text:p>
                </text:list-item>
              </text:list>
              <text:p text:style-name="al"/>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1">
                  <text:number>1.</text:number>
                  <text:p text:style-name="al">Het college kan een door hem daartoe aangewezen deskundige om advies vragen als het dit van belang acht voor de beoordeling van de aanvraag om een maatwerkvoorziening.</text:p>
                </text:list-item>
                <text:list-item text:style-override="id1-3-2-2-2-8-2-2">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mo en de verordening en deze nadere regels. Hieronder wordt in ieder geval verstaan:</text:p>
                  <text:list text:style-name="id1-3-2-2-2-8-2-2-3">
                    <text:list-item text:style-override="id1-3-2-2-2-8-2-2-3-1">
                      <text:number>k.</text:number>
                      <text:p text:style-name="al">het voldoen aan een oproep om op een aangegeven tijdstip en plaats te verschijnen, dan wel het college op een van te voren aangegeven moment toegang tot zijn woning te verlenen;</text:p>
                    </text:list-item>
                    <text:list-item text:style-override="id1-3-2-2-2-8-2-2-3-2">
                      <text:number>l.</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2-8-2-3">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2-9-2-2">
                  <text:number>2.</text:number>
                  <text:p text:style-name="al">Voor een maatwerkvoorziening verstrekt het college een beschikking. </text:p>
                </text:list-item>
                <text:list-item text:style-override="id1-3-2-2-2-9-2-3">
                  <text:number>3.</text:number>
                  <text:p text:style-name="al">In de beschikking wordt de informatie- en medewerkingsplicht opgenomen als bedoeld in artikel 2.3.8 van de Wmo.</text:p>
                </text:list-item>
                <text:list-item text:style-override="id1-3-2-2-2-9-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2-9-2-5">
                  <text:number>5.</text:number>
                  <text:p text:style-name="al">Bij het verstrekken van een maatwerkvoorziening in natura wordt in de beschikking in ieder geval vastgelegd:</text:p>
                  <text:list text:style-name="id1-3-2-2-2-9-2-5-3">
                    <text:list-item text:style-override="id1-3-2-2-2-9-2-5-3-1">
                      <text:number>a.</text:number>
                      <text:p text:style-name="al">wat het beoogde resultaat van de te verstrekken voorziening is;</text:p>
                    </text:list-item>
                    <text:list-item text:style-override="id1-3-2-2-2-9-2-5-3-2">
                      <text:number>b.</text:number>
                      <text:p text:style-name="al">wat de ingangsdatum en duur van de verstrekking is;</text:p>
                    </text:list-item>
                    <text:list-item text:style-override="id1-3-2-2-2-9-2-5-3-3">
                      <text:number>c.</text:number>
                      <text:p text:style-name="al">de beoogde resultaten welke andere (algemene) voorzieningen relevant zijn of kunnen zijn; </text:p>
                    </text:list-item>
                    <text:list-item text:style-override="id1-3-2-2-2-9-2-5-3-4">
                      <text:number>d.</text:number>
                      <text:p text:style-name="al">gedurende welke periode een eigen bijdrage verschuldigd is;</text:p>
                    </text:list-item>
                    <text:list-item text:style-override="id1-3-2-2-2-9-2-5-3-5">
                      <text:number>e.</text:number>
                      <text:p text:style-name="al">hoe hoog het bedrag van de kostprijs van de voorziening is.</text:p>
                    </text:list-item>
                  </text:list>
                </text:list-item>
                <text:list-item text:style-override="id1-3-2-2-2-9-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2-9-2-6-3">
                    <text:list-item text:style-override="id1-3-2-2-2-9-2-6-3-1">
                      <text:number>f.</text:number>
                      <text:p text:style-name="al">voor welk resultaat het pgb moet worden aangewend;</text:p>
                    </text:list-item>
                    <text:list-item text:style-override="id1-3-2-2-2-9-2-6-3-2">
                      <text:number>g.</text:number>
                      <text:p text:style-name="al">welke kwaliteitseisen gelden voor de besteding van het pgb;</text:p>
                    </text:list-item>
                    <text:list-item text:style-override="id1-3-2-2-2-9-2-6-3-3">
                      <text:number>h.</text:number>
                      <text:p text:style-name="al">wat de hoogte van het pgb is en hoe hiertoe is gekomen;</text:p>
                    </text:list-item>
                    <text:list-item text:style-override="id1-3-2-2-2-9-2-6-3-4">
                      <text:number>i.</text:number>
                      <text:p text:style-name="al">wat de duur is van de verstrekking waarvoor het pgb is bedoeld;</text:p>
                    </text:list-item>
                    <text:list-item text:style-override="id1-3-2-2-2-9-2-6-3-5">
                      <text:number>j.</text:number>
                      <text:p text:style-name="al">de wijze van verantwoording van de besteding van het pgb;</text:p>
                    </text:list-item>
                    <text:list-item text:style-override="id1-3-2-2-2-9-2-6-3-6">
                      <text:number>k.</text:number>
                      <text:p text:style-name="al">op welke wijze de persoon met beperking de voorziening moet terugbetalen of teruggeven als deze voor afloop van de afschrijvingstermijn niet meer wordt gebruikt. </text:p>
                    </text:list-item>
                  </text:list>
                </text:list-item>
                <text:list-item text:style-override="id1-3-2-2-2-9-2-7">
                  <text:number>7.</text:number>
                  <text:p text:style-name="al">Voor maatwerkvoorzieningen als Huishoudelijke ondersteuning ( ) en begeleiding/dagbesteding is geen sprake van een programma van eisen, maar een ondersteuningsplan en/of budgetplan. </text:p>
                </text:list-item>
                <text:list-item text:style-override="id1-3-2-2-2-9-2-8">
                  <text:number>8.</text:number>
                  <text:p text:style-name="al">Als sprake is van een te betalen eigen bijdrage wordt de cliënt daarover in de beschikking geïnformeerd.</text:p>
                </text:list-item>
              </text:list>
            </text:section>
            <text:p text:style-name="hoofdstuk_bottom"/>
          </text:section>
          <text:section text:name="hoofdstuk_id1-3-2-2-3" text:style-name="hoofdstuk">
            <text:p text:style-name="artikel_kop_titel"><text:span text:style-name="label">Pgb</text:span> </text:p>
            <text:section text:name="paragraaf_id1-3-2-2-3-2" text:style-name="paragraaf">
              <text:p text:style-name="artikel_kop_titel"><text:span text:style-name="label">Algemeen</text:span> </text:p>
            </text:section>
            <text:section text:name="artikel_id1-3-2-2-3-3" text:style-name="artikel">
              <text:p text:style-name="artikel_kop_titel"><text:span text:style-name="artikel_kop_label">Artikel</text:span> <text:span text:style-name="artikel_kop_nr">10</text:span> Persoonsgebonden budget (pgb)</text:p>
              <text:list text:style-name="id1-3-2-2-3-3-2">
                <text:list-item text:style-override="id1-3-2-2-3-3-2-1">
                  <text:number>1.</text:number>
                  <text:p text:style-name="al">Een persoon met een beperking heeft niet de mogelijkheid te kiezen voor een persoonsgebonden budget als daartegen onderbouwde bezwaren zijn. Daarvan is in ieder geval sprake als:</text:p>
                  <text:list text:style-name="id1-3-2-2-3-3-2-1-3">
                    <text:list-item text:style-override="id1-3-2-2-3-3-2-1-3-1">
                      <text:number>a.</text:number>
                      <text:p text:style-name="al">de voorziening een collectieve vervoerspas betreft;</text:p>
                    </text:list-item>
                    <text:list-item text:style-override="id1-3-2-2-3-3-2-1-3-2">
                      <text:number>b.</text:number>
                      <text:p text:style-name="al">er gegronde redenen zijn om aan te nemen dat de persoon met beperking niet in staat is tot een verantwoorde besteding van het persoonsgebonden budget.</text:p>
                    </text:list-item>
                  </text:list>
                </text:list-item>
              </text:list>
              <text:p text:style-name="al"/>
            </text:section>
            <text:section text:name="paragraaf_id1-3-2-2-3-4" text:style-name="paragraaf">
              <text:p text:style-name="artikel_kop_titel"><text:span text:style-name="label">Nadere verplichtingen budgethouder</text:span> </text:p>
            </text:section>
            <text:section text:name="artikel_id1-3-2-2-3-5" text:style-name="artikel">
              <text:p text:style-name="artikel_kop_titel"><text:span text:style-name="artikel_kop_label">Artikel</text:span> <text:span text:style-name="artikel_kop_nr">11</text:span> Nadere verplichtingen budgethouder</text:p>
              <text:list text:style-name="id1-3-2-2-3-5-2">
                <text:list-item text:style-override="id1-3-2-2-3-5-2-1">
                  <text:number>1.</text:number>
                  <text:p text:style-name="al">De budgethouder is verplicht om gedurende de gebruiksduur de aangeschafte voorziening voldoende te laten onderhouden en toereikend te verzekeren. </text:p>
                </text:list-item>
                <text:list-item text:style-override="id1-3-2-2-3-5-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3-5-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3-5-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3-5-2-5">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p text:style-name="al"/>
            </text:section>
            <text:section text:name="artikel_id1-3-2-2-3-6" text:style-name="artikel">
              <text:p text:style-name="artikel_kop_titel"><text:span text:style-name="artikel_kop_label">Artikel</text:span> <text:span text:style-name="artikel_kop_nr">12</text:span> Hoogte van het pgb</text:p>
              <text:list text:style-name="id1-3-2-2-3-6-2">
                <text:list-item text:style-override="id1-3-2-2-3-6-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3-6-2-1-3">
                    <text:list-item text:style-override="id1-3-2-2-3-6-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3-6-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3-6-2-1-3-3">
                      <text:number>c.</text:number>
                      <text:p text:style-name="al">De kostprijs voor onderhoud en verzekering wordt gelijkgesteld aan de tarieven die worden gehanteerd door gecontracteerde hulpmiddelenleverancier.</text:p>
                    </text:list-item>
                  </text:list>
                </text:list-item>
                <text:list-item text:style-override="id1-3-2-2-3-6-2-2">
                  <text:number>2.</text:number>
                  <text:p text:style-name="al">De hoogte van een pgb voor een ‘’dienst’’ wordt bepaald op ten hoogste het tarief als opgenomen in het besluit.</text:p>
                </text:list-item>
                <text:list-item text:style-override="id1-3-2-2-3-6-2-3">
                  <text:number>3.</text:number>
                  <text:p text:style-name="al">Cliënten moeten zelf bijbetalen wanneer het tarief van de door hen gewenste aanbieder of voorziening duurder is dan het door het college voorgestelde aanbod.</text:p>
                </text:list-item>
                <text:list-item text:style-override="id1-3-2-2-3-6-2-4">
                  <text:number>4.</text:number>
                  <text:p text:style-name="al">Het maximum tarief voor een pgb is 100% van de kostprijs van de in betreffende situatie goedkoopst compenserende maatwerkvoorziening in natura.</text:p>
                </text:list-item>
                <text:list-item text:style-override="id1-3-2-2-3-6-2-5">
                  <text:number>5.</text:number>
                  <text:p text:style-name="al">Het tarief voor een pgb:</text:p>
                  <text:list text:style-name="id1-3-2-2-3-6-2-5-3">
                    <text:list-item text:style-override="id1-3-2-2-3-6-2-5-3-1">
                      <text:number>a.</text:number>
                      <text:p text:style-name="al">is gebaseerd op een door de cliënt opgesteld plan over hoe hij het pgb gaat besteden;</text:p>
                    </text:list-item>
                    <text:list-item text:style-override="id1-3-2-2-3-6-2-5-3-2">
                      <text:number>b.</text:number>
                      <text:p text:style-name="al">is toereikend om effectieve en kwalitatief goede ondersteuning in te kopen, en</text:p>
                    </text:list-item>
                    <text:list-item text:style-override="id1-3-2-2-3-6-2-5-3-3">
                      <text:number>c.</text:number>
                      <text:p text:style-name="al">bedraagt ten hoogste de kostprijs van de in de betreffende situatie goedkoopst adequate maatwerkvoorziening in natura.</text:p>
                    </text:list-item>
                  </text:list>
                </text:list-item>
                <text:list-item text:style-override="id1-3-2-2-3-6-2-6">
                  <text:number>6.</text:number>
                  <text:p text:style-name="al">Het tarief voor een pgb dat besteed wordt bij iemand uit het sociale netwerk is een vast bedrag per uur. Het vaste uurbedrag is gelijk aan het geldende wettelijk minimumloon gebaseerd op een werkweek van 36 uur voor deze persoon inclusief de reservering vakantiegeld.</text:p>
                </text:list-item>
                <text:list-item text:style-override="id1-3-2-2-3-6-2-7">
                  <text:number>7.</text:number>
                  <text:p text:style-name="al">Het tarief voor een pgb dat besteed wordt bij iemand uit het sociale netwerk wordt, indien gereisd moet worden om de ondersteuning te kunnen verlenen, vermeerderd met een vergoeding van de reiskosten. De vergoeding bedraagt € 0,157 per kilometer tot een maximale afstand voor de enkele reis van 25,5 kilometer.</text:p>
                </text:list-item>
                <text:list-item text:style-override="id1-3-2-2-3-6-2-8">
                  <text:number>8.</text:number>
                  <text:p text:style-name="al">Het tarief voor een pgb dat besteed wordt bij iemand uit het sociaal netwerk wordt vermeerderd met een compensatie van 12,5% voor het verlies van pensioenrechten, wanneer: </text:p>
                  <text:list text:style-name="id1-3-2-2-3-6-2-8-3">
                    <text:list-item text:style-override="id1-3-2-2-3-6-2-8-3-1">
                      <text:number>a.</text:number>
                      <text:p text:style-name="al">er daadwerkelijk sprake is van het niet opbouwen van pensioenrechten als gevolg van het (tijdelijk) opzeggen van arbeidsuren in verband met het bieden van ondersteuning;</text:p>
                    </text:list-item>
                    <text:list-item text:style-override="id1-3-2-2-3-6-2-8-3-2">
                      <text:number>b.</text:number>
                      <text:p text:style-name="al">de compensatie alleen betrekking heeft op de periode waarover de ondersteuning daadwerkelijk wordt geleverd.</text:p>
                    </text:list-item>
                  </text:list>
                </text:list-item>
                <text:list-item text:style-override="id1-3-2-2-3-6-2-9">
                  <text:number>9.</text:number>
                  <text:p text:style-name="al">Loondoorbetaling bij ziekte, vervanging bij ziekte en claims zijn verzekerd via de Sociale Verzekerings Bank (SVB).</text:p>
                </text:list-item>
                <text:list-item text:style-override="id1-3-2-2-3-6-2-10">
                  <text:number>10.</text:number>
                  <text:p text:style-name="al">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p text:style-name="al"/>
            </text:section>
            <text:p text:style-name="hoofdstuk_bottom"/>
          </text:section>
          <text:section text:name="hoofdstuk_id1-3-2-2-4" text:style-name="hoofdstuk">
            <text:p text:style-name="artikel_kop_titel"><text:span text:style-name="label">Eigen Bijdrage</text:span> </text:p>
            <text:section text:name="artikel_id1-3-2-2-4-2" text:style-name="artikel">
              <text:p text:style-name="artikel_kop_titel"><text:span text:style-name="artikel_kop_label">Artikel</text:span> <text:span text:style-name="artikel_kop_nr">13</text:span> Bijdrage voor algemene voorzieningen </text:p>
              <text:list text:style-name="id1-3-2-2-4-2-2">
                <text:list-item text:style-override="id1-3-2-2-4-2-2-1">
                  <text:number>1.</text:number>
                  <text:p text:style-name="al">Er kan door de gemeente een eigen bijdrage voor een algemene voorziening worden gevraagd.</text:p>
                </text:list-item>
                <text:list-item text:style-override="id1-3-2-2-4-2-2-2">
                  <text:number>2.</text:number>
                  <text:p text:style-name="al">Voor de volgende algemene voorzieningen kan de cliënt aan de aanbieder een bijdrage in de kosten verschuldigd zijn:</text:p>
                  <text:list text:style-name="id1-3-2-2-4-2-2-2-3">
                    <text:list-item text:style-override="id1-3-2-2-4-2-2-2-3-1">
                      <text:number>a.</text:number>
                      <text:p text:style-name="al">collectief vervoer;</text:p>
                    </text:list-item>
                    <text:list-item text:style-override="id1-3-2-2-4-2-2-2-3-2">
                      <text:number>b.</text:number>
                      <text:p text:style-name="al">dagbesteding met laag intensieve ondersteuning;</text:p>
                    </text:list-item>
                    <text:list-item text:style-override="id1-3-2-2-4-2-2-2-3-3">
                      <text:number>c.</text:number>
                      <text:p text:style-name="al">maaltijdvoorziening;</text:p>
                    </text:list-item>
                    <text:list-item text:style-override="id1-3-2-2-4-2-2-2-3-4">
                      <text:number>d.</text:number>
                      <text:p text:style-name="al">kortdurend verblijf- of respijtzorg met laag intensieve ondersteuning;</text:p>
                    </text:list-item>
                    <text:list-item text:style-override="id1-3-2-2-4-2-2-2-3-5">
                      <text:number>e.</text:number>
                      <text:p text:style-name="al">was- en strijkservice;</text:p>
                    </text:list-item>
                    <text:list-item text:style-override="id1-3-2-2-4-2-2-2-3-6">
                      <text:number>f.</text:number>
                      <text:p text:style-name="al">klussendienst.</text:p>
                    </text:list-item>
                  </text:list>
                </text:list-item>
                <text:list-item text:style-override="id1-3-2-2-4-2-2-3">
                  <text:number>3.</text:number>
                  <text:p text:style-name="al">De bijdrage in de kosten van de algemene voorziening in de vorm van:</text:p>
                  <text:list text:style-name="id1-3-2-2-4-2-2-3-3">
                    <text:list-item text:style-override="id1-3-2-2-4-2-2-3-3-1">
                      <text:number>g.</text:number>
                      <text:p text:style-name="al">het collectief vervoer bedraagt de opstapprijs van € 0,89 te vermeerderen met een bedrag van € 0,157 per kilometer (tarief 2016);</text:p>
                    </text:list-item>
                    <text:list-item text:style-override="id1-3-2-2-4-2-2-3-3-2">
                      <text:number>h.</text:number>
                      <text:p text:style-name="al">dagbesteding met laag intensieve ondersteuning bedraagt ten hoogste de kostprijs te vermeerderen met de kosten van eventuele consumpties in de vorm van (brood)maaltijden en dranken;</text:p>
                    </text:list-item>
                    <text:list-item text:style-override="id1-3-2-2-4-2-2-3-3-3">
                      <text:number>i.</text:number>
                      <text:p text:style-name="al">een maaltijdvoorziening bedraagt ten hoogste de feitelijke kosten; </text:p>
                    </text:list-item>
                    <text:list-item text:style-override="id1-3-2-2-4-2-2-3-3-4">
                      <text:number>j.</text:number>
                      <text:p text:style-name="al">kortdurend verblijf- of respijtzorg: nog niet van toepassing;</text:p>
                    </text:list-item>
                    <text:list-item text:style-override="id1-3-2-2-4-2-2-3-3-5">
                      <text:number>k.</text:number>
                      <text:p text:style-name="al">was- en strijkservice: nog niet van toepassing.</text:p>
                    </text:list-item>
                  </text:list>
                </text:list-item>
              </text:list>
              <text:p text:style-name="al"/>
            </text:section>
            <text:section text:name="artikel_id1-3-2-2-4-3" text:style-name="artikel">
              <text:p text:style-name="artikel_kop_titel"><text:span text:style-name="artikel_kop_label">Artikel</text:span> <text:span text:style-name="artikel_kop_nr">14</text:span> Eigen bijdrage voor maatwerkvoorzieningen </text:p>
              <text:list text:style-name="id1-3-2-2-4-3-2">
                <text:list-item text:style-override="id1-3-2-2-4-3-2-1">
                  <text:number>1.</text:number>
                  <text:p text:style-name="al">Voor een maatwerkvoorziening is een eigen bijdrage verschuldigd.</text:p>
                </text:list-item>
                <text:list-item text:style-override="id1-3-2-2-4-3-2-2">
                  <text:number>2.</text:number>
                  <text:p text:style-name="al">Voor de eigen bijdrage voor de maatwerkvoorziening Beschermd Wonen wordt verwezen naar de bedragen die hiervoor zijn vastgesteld door de centrumgemeente Groningen.</text:p>
                </text:list-item>
                <text:list-item text:style-override="id1-3-2-2-4-3-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4-3-2-4">
                  <text:number>4.</text:number>
                  <text:p text:style-name="al">In afwijking van lid 1 is geen eigen bijdrage verschuldigd voor de volgende maatwerkvoorzieningen:</text:p>
                  <text:list text:style-name="id1-3-2-2-4-3-2-4-3">
                    <text:list-item text:style-override="id1-3-2-2-4-3-2-4-3-1">
                      <text:number>a.</text:number>
                      <text:p text:style-name="al">rolstoelvoorzieningen;</text:p>
                    </text:list-item>
                    <text:list-item text:style-override="id1-3-2-2-4-3-2-4-3-2">
                      <text:number>b.</text:number>
                      <text:p text:style-name="al">kindvoorzieningen, niet zijnde een woningaanpassing.</text:p>
                    </text:list-item>
                  </text:list>
                </text:list-item>
                <text:list-item text:style-override="id1-3-2-2-4-3-2-5">
                  <text:number>5.</text:number>
                  <text:p text:style-name="al">Voor de kostprijzen van de vastgestelde maatwerkvoorzieningen wordt aansluiting gezocht bij de kostprijzen zoals deze worden gehanteerd door de gecontracteerde aanbieders.</text:p>
                </text:list-item>
              </text:list>
              <text:p text:style-name="al"/>
            </text:section>
            <text:p text:style-name="hoofdstuk_bottom"/>
          </text:section>
          <text:section text:name="hoofdstuk_id1-3-2-2-5" text:style-name="hoofdstuk">
            <text:p text:style-name="artikel_kop_titel"><text:span text:style-name="label">Nadere regels eigen bijdrage per maatwerkvoorziening</text:span> </text:p>
            <text:section text:name="artikel_id1-3-2-2-5-2" text:style-name="artikel">
              <text:p text:style-name="artikel_kop_titel"><text:span text:style-name="artikel_kop_label">Artikel</text:span> <text:span text:style-name="artikel_kop_nr">15</text:span> Vervoer</text:p>
              <text:list text:style-name="id1-3-2-2-5-2-2">
                <text:list-item text:style-override="id1-3-2-2-5-2-2-1">
                  <text:number>1.</text:number>
                  <text:p text:style-name="al">Voor collectief vervoer is een bijdrage verschuldigd die gelijk is aan het tarief van het openbaar vervoer.</text:p>
                </text:list-item>
                <text:list-item text:style-override="id1-3-2-2-5-2-2-2">
                  <text:number>2.</text:number>
                  <text:p text:style-name="al">De bijdrage in de kilometervergoeding voor het Wmo-vervoer als maatwerkvoorziening wordt geïnd door de vervoerder.</text:p>
                </text:list-item>
              </text:list>
              <text:p text:style-name="al"/>
            </text:section>
            <text:section text:name="artikel_id1-3-2-2-5-3" text:style-name="artikel">
              <text:p text:style-name="artikel_kop_titel"><text:span text:style-name="artikel_kop_label">Artikel</text:span> <text:span text:style-name="artikel_kop_nr">16</text:span> Huishoudelijke Ondersteuning (plus)</text:p>
              <text:list text:style-name="id1-3-2-2-5-3-2">
                <text:list-item text:style-override="id1-3-2-2-5-3-2-1">
                  <text:number>1.</text:number>
                  <text:p text:style-name="al">De kostprijs van huishoudelijke ondersteuning en huishoudelijke ondersteuning plus in Zorg In Natura (ZIN) is het tarief per periode dat de gemeente aan de zorgaanbieders betaalt voor deze vormen van huishoudelijke ondersteuning.</text:p>
                  <text:list text:style-name="id1-3-2-2-5-3-2-1-3">
                    <text:list-item text:style-override="id1-3-2-2-5-3-2-1-3-1">
                      <text:number>a.</text:number>
                      <text:p text:style-name="al">Het tarief ZIN voor huishoudelijke ondersteuning is € 180,00 per 4 weken. Het tarief ZIN voor huishoudelijke ondersteuning plus is € 222,-- per 4 weken. </text:p>
                    </text:list-item>
                  </text:list>
                </text:list-item>
                <text:list-item text:style-override="id1-3-2-2-5-3-2-2">
                  <text:number>2.</text:number>
                  <text:p text:style-name="al">De kostprijs van huishoudelijke ondersteuning en huishoudelijke ondersteuning plus in de vorm van een pgb is de hoogte van het persoonsgebonden budget</text:p>
                </text:list-item>
                <text:list-item text:style-override="id1-3-2-2-5-3-2-3">
                  <text:number>3.</text:number>
                  <text:p text:style-name="al">Voor huishoudelijke ondersteuning uitgevoerd in het eigen netwerk geldt wettelijk minimumloon gebaseerd op een werkweek van 36 uur.</text:p>
                </text:list-item>
                <text:list-item text:style-override="id1-3-2-2-5-3-2-4">
                  <text:number>4.</text:number>
                  <text:p text:style-name="al">De te betalen eigen bijdragen voor ZIN worden door het CAK geïnd op basis van het aantal feitelijk gewerkte en gedeclareerde uren en het uurtarief.</text:p>
                </text:list-item>
              </text:list>
              <text:p text:style-name="al"/>
            </text:section>
            <text:section text:name="artikel_id1-3-2-2-5-4" text:style-name="artikel">
              <text:p text:style-name="artikel_kop_titel"><text:span text:style-name="artikel_kop_label">Artikel</text:span> <text:span text:style-name="artikel_kop_nr">17</text:span> Begeleiding en Ondersteuning</text:p>
              <text:list text:style-name="id1-3-2-2-5-4-2">
                <text:list-item text:style-override="id1-3-2-2-5-4-2-1">
                  <text:number>1.</text:number>
                  <text:p text:style-name="al">De kostprijs van begeleiding wordt gesteld op het bedrag van de goedkoopste aanbieder in die productcategorie.</text:p>
                </text:list-item>
                <text:list-item text:style-override="id1-3-2-2-5-4-2-2">
                  <text:number>2.</text:number>
                  <text:p text:style-name="al">De productcategorieën en laagste tarief zijn: </text:p>
                  <text:list text:style-name="id1-3-2-2-5-4-2-2-3">
                    <text:list-item text:style-override="id1-3-2-2-5-4-2-2-3-1">
                      <text:number>•</text:number>
                      <text:p text:style-name="al">Begeleiding Individueel Basis, € 35,--;</text:p>
                    </text:list-item>
                    <text:list-item text:style-override="id1-3-2-2-5-4-2-2-3-2">
                      <text:number>•</text:number>
                      <text:p text:style-name="al">Begeleiding Individueel Speciaal, € 50,--;</text:p>
                    </text:list-item>
                    <text:list-item text:style-override="id1-3-2-2-5-4-2-2-3-3">
                      <text:number>•</text:number>
                      <text:p text:style-name="al">Begeleiding Groep Basis, € 25,--;</text:p>
                    </text:list-item>
                    <text:list-item text:style-override="id1-3-2-2-5-4-2-2-3-4">
                      <text:number>•</text:number>
                      <text:p text:style-name="al">Begeleiding Groep Speciaal, € 35,--;</text:p>
                    </text:list-item>
                    <text:list-item text:style-override="id1-3-2-2-5-4-2-2-3-5">
                      <text:number>•</text:number>
                      <text:p text:style-name="al">Kortdurend Verblijf, € 70,--;</text:p>
                    </text:list-item>
                    <text:list-item text:style-override="id1-3-2-2-5-4-2-2-3-6">
                      <text:number>•</text:number>
                      <text:p text:style-name="al">Vervoer Dagbesteding, € 7,50.</text:p>
                    </text:list-item>
                  </text:list>
                </text:list-item>
                <text:list-item text:style-override="id1-3-2-2-5-4-2-3">
                  <text:number>3.</text:number>
                  <text:p text:style-name="al">De kostprijs van begeleiding in de vorm van een pgb is de hoogte van het persoonsgebonden budget. </text:p>
                </text:list-item>
              </text:list>
              <text:p text:style-name="al"/>
            </text:section>
            <text:p text:style-name="hoofdstuk_bottom"/>
          </text:section>
          <text:section text:name="hoofdstuk_id1-3-2-2-6" text:style-name="hoofdstuk">
            <text:p text:style-name="artikel_kop_titel"><text:span text:style-name="label">Eigen Bijdrage en Pgb</text:span> </text:p>
            <text:section text:name="artikel_id1-3-2-2-6-2" text:style-name="artikel">
              <text:p text:style-name="artikel_kop_titel"><text:span text:style-name="artikel_kop_label">Artikel</text:span> <text:span text:style-name="artikel_kop_nr">18</text:span> Nadere regels eigen bijdrage bij een pgb</text:p>
              <text:list text:style-name="id1-3-2-2-6-2-2">
                <text:list-item text:style-override="id1-3-2-2-6-2-2-1">
                  <text:number>1.</text:number>
                  <text:p text:style-name="al">Voor voorzieningen die verstrekt worden in de vorm van een pgb wordt een eigen bijdrage opgelegd zolang het pgb verstrekt wordt. </text:p>
                </text:list-item>
                <text:list-item text:style-override="id1-3-2-2-6-2-2-2">
                  <text:number>2.</text:number>
                  <text:p text:style-name="al">De te betalen eigen bijdrage voor een pgb wordt door het Centraal Administratie Kantoor (CAK) geïnd op basis van het totale toegekende budget.</text:p>
                </text:list-item>
                <text:list-item text:style-override="id1-3-2-2-6-2-2-3">
                  <text:number>3.</text:number>
                  <text:p text:style-name="al">De eigen bijdrage mag de kostprijs niet overstijgen. </text:p>
                </text:list-item>
              </text:list>
              <text:p text:style-name="al"/>
            </text:section>
            <text:p text:style-name="hoofdstuk_bottom"/>
          </text:section>
          <text:section text:name="hoofdstuk_id1-3-2-2-7" text:style-name="hoofdstuk">
            <text:p text:style-name="artikel_kop_titel"><text:span text:style-name="label">Eigendom en bruikleen</text:span> </text:p>
            <text:section text:name="artikel_id1-3-2-2-7-2" text:style-name="artikel">
              <text:p text:style-name="artikel_kop_titel"><text:span text:style-name="artikel_kop_label">Artikel</text:span> <text:span text:style-name="artikel_kop_nr">19</text:span> Voorzieningen in eigendom en/of bruikleen </text:p>
              <text:p text:style-name="al">Voor voorzieningen die verstrekt worden in eigendom wordt een eigen bijdrage opgelegd, tot maximaal de kostprijs van de voorziening.</text:p>
              <text:list text:style-name="id1-3-2-2-7-2-3">
                <text:list-item text:style-override="id1-3-2-2-7-2-3-1">
                  <text:number>a.</text:number>
                  <text:p text:style-name="al">Voor voorzieningen in bruikleen wordt een eigen bijdrage opgelegd zolang de voorziening gebruikt wordt. </text:p>
                </text:list-item>
                <text:list-item text:style-override="id1-3-2-2-7-2-3-2">
                  <text:number>b.</text:number>
                  <text:p text:style-name="al">Indien gekozen wordt voor een eenmalig pgb in plaats van een voorziening in bruikleen, wordt een eigen bijdrage opgelegd gedurende een periode die overeenkomt met de gemiddelde levensduur van de voorzieningensoort waarvoor het persoonsgebonden budget wordt verstrekt.</text:p>
                </text:list-item>
                <text:list-item text:style-override="id1-3-2-2-7-2-3-3">
                  <text:number>c.</text:number>
                  <text:p text:style-name="al">De eigen bijdrage mag nooit hoger zijn, dan de kostprijs van de voorziening.</text:p>
                </text:list-item>
              </text:list>
              <text:p text:style-name="al"/>
            </text:section>
            <text:p text:style-name="hoofdstuk_bottom"/>
          </text:section>
          <text:section text:name="hoofdstuk_id1-3-2-2-8" text:style-name="hoofdstuk">
            <text:p text:style-name="artikel_kop_titel"><text:span text:style-name="label">Nadere regels per maatwerkvoorziening</text:span> </text:p>
            <text:section text:name="artikel_id1-3-2-2-8-2"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etmalen en/of dagdelen.</text:p>
            </text:section>
            <text:p text:style-name="hoofdstuk_bottom"/>
          </text:section>
          <text:section text:name="hoofdstuk_id1-3-2-2-9" text:style-name="hoofdstuk">
            <text:p text:style-name="artikel_kop_titel"><text:span text:style-name="label">Huishoudelijke ondersteuning (plus)</text:span> </text:p>
            <text:section text:name="artikel_id1-3-2-2-9-2" text:style-name="artikel">
              <text:p text:style-name="artikel_kop_titel"><text:span text:style-name="artikel_kop_label">Artikel</text:span> <text:span text:style-name="artikel_kop_nr">21</text:span> Huishoudelijke ondersteuning</text:p>
              <text:list text:style-name="id1-3-2-2-9-2-2">
                <text:list-item text:style-override="id1-3-2-2-9-2-2-1">
                  <text:number>1.</text:number>
                  <text:p text:style-name="al">Een persoon met beperkingen heeft recht op huishoudelijke ondersteuning als hij door zijn belemmeringen, rekening houdend met de beschikbaarheid van de verplichte gebruikelijke hulp en onverplichte mantelzorg, niet of onvoldoende in staat is tot het verzorgen van het huishouden van zichzelf of van de leefeenheid waartoe hij behoort.</text:p>
                </text:list-item>
                <text:list-item text:style-override="id1-3-2-2-9-2-2-2">
                  <text:number>2.</text:number>
                  <text:p text:style-name="al">Er kan ook een maatwerkvoorziening huishoudelijke ondersteuning verstrekt worden als deze kortdurend, al dan niet in verband met het tijdelijk ontbreken van mantelzorg, noodzakelijk is. Het resultaat van de huishoudelijke ondersteuning is een "schoon en leefbaar huis" (zie bijlage 1).</text:p>
                </text:list-item>
              </text:list>
              <text:p text:style-name="al"/>
            </text:section>
            <text:section text:name="artikel_id1-3-2-2-9-3" text:style-name="artikel">
              <text:p text:style-name="artikel_kop_titel"><text:span text:style-name="artikel_kop_label">Artikel</text:span> <text:span text:style-name="artikel_kop_nr">22</text:span> Soort, omvang en vorm van de huishoudelijke hulp</text:p>
              <text:list text:style-name="id1-3-2-2-9-3-2">
                <text:list-item text:style-override="id1-3-2-2-9-3-2-1">
                  <text:number>1.</text:number>
                  <text:p text:style-name="al">Huishoudelijke hulp als maatwerkvoorziening wordt verstrekt als huishoudelijke ondersteuning of huishoudelijke ondersteuning plus. Daarbij geldt dat:</text:p>
                  <text:list text:style-name="id1-3-2-2-9-3-2-1-3">
                    <text:list-item text:style-override="id1-3-2-2-9-3-2-1-3-1">
                      <text:number>a.</text:number>
                      <text:p text:style-name="al">Huishoudelijke ondersteuning een maatwerkvoorziening is waarbij geheel of gedeeltelijk activiteiten op het gebied van het huishouden worden overgenomen;</text:p>
                    </text:list-item>
                    <text:list-item text:style-override="id1-3-2-2-9-3-2-1-3-2">
                      <text:number>b.</text:number>
                      <text:p text:style-name="al">Huishoudelijke ondersteuning plus een maatwerkvoorziening is waarbij geheel of gedeeltelijk activiteiten op het gebied van het huishouden worden overgenomen met inbegrip van hulp bij de organisatie van het huishouden.</text:p>
                    </text:list-item>
                    <text:list-item text:style-override="id1-3-2-2-9-3-2-1-3-3">
                      <text:number>c.</text:number>
                      <text:p text:style-name="al">In de beschikking dient gemotiveerd te worden weergegeven op welke aandachtsgebieden wordt beschikt. Zie voor deze aandachtsgebieden bijlage 1.</text:p>
                    </text:list-item>
                    <text:list-item text:style-override="id1-3-2-2-9-3-2-1-3-4">
                      <text:number>d.</text:number>
                      <text:p text:style-name="al">De indicatie in aandachtgebieden dient door aanbieder en cliënt in samenspraak te worden uitgewerkt in een plan gericht op het komen tot het resultaat een "schoon en leefbaar huis". </text:p>
                    </text:list-item>
                  </text:list>
                </text:list-item>
              </text:list>
              <text:p text:style-name="al"/>
            </text:section>
            <text:p text:style-name="hoofdstuk_bottom"/>
          </text:section>
          <text:section text:name="hoofdstuk_id1-3-2-2-10" text:style-name="hoofdstuk">
            <text:p text:style-name="artikel_kop_titel"><text:span text:style-name="label">Begeleiding Individueel, Begeleiding Groep en Kortdurende Opvang</text:span> </text:p>
            <text:section text:name="artikel_id1-3-2-2-10-2" text:style-name="artikel">
              <text:p text:style-name="artikel_kop_titel"><text:span text:style-name="artikel_kop_label">Artikel</text:span> <text:span text:style-name="artikel_kop_nr">23</text:span> Criteria individuele begeleiding basis en speciaal</text:p>
              <text:p text:style-name="al"/>
              <text:list text:style-name="id1-3-2-2-10-2-3">
                <text:list-item text:style-override="id1-3-2-2-10-2-3-1">
                  <text:number>1.</text:number>
                  <text:p text:style-name="al">Een cliënt kan in aanmerking komen voor individuele begeleiding als:</text:p>
                  <text:list text:style-name="id1-3-2-2-10-2-3-1-3">
                    <text:list-item text:style-override="id1-3-2-2-10-2-3-1-3-1">
                      <text:number>a.</text:number>
                      <text:p text:style-name="al">De cliënt ondersteuning nodig heeft bij of met het oefenen met vaardigheden en handelingen, of</text:p>
                    </text:list-item>
                    <text:list-item text:style-override="id1-3-2-2-10-2-3-1-3-2">
                      <text:number>b.</text:number>
                      <text:p text:style-name="al">De cliënt ondersteuning nodig heeft inzake het aanbrengen van (dag)structuur of het voeren van regie in het dagelijks leven, of</text:p>
                    </text:list-item>
                    <text:list-item text:style-override="id1-3-2-2-10-2-3-1-3-3">
                      <text:number>c.</text:number>
                      <text:p text:style-name="al">De cliënt ondersteuning nodig heeft bij het aansturen van zijn of haar gedrag, of</text:p>
                    </text:list-item>
                    <text:list-item text:style-override="id1-3-2-2-10-2-3-1-3-4">
                      <text:number>d.</text:number>
                      <text:p text:style-name="al">Toezicht op de cliënt nodig is.</text:p>
                    </text:list-item>
                  </text:list>
                </text:list-item>
              </text:list>
              <text:p text:style-name="al"/>
            </text:section>
            <text:section text:name="artikel_id1-3-2-2-10-3" text:style-name="artikel">
              <text:p text:style-name="artikel_kop_titel"><text:span text:style-name="artikel_kop_label">Artikel</text:span> <text:span text:style-name="artikel_kop_nr">24</text:span> Maatwerkvoorziening kortdurend verblijf</text:p>
              <text:list text:style-name="id1-3-2-2-10-3-2">
                <text:list-item text:style-override="id1-3-2-2-10-3-2-1">
                  <text:number>1.</text:number>
                  <text:p text:style-name="al">Een cliënt kan gedurende maximaal drie etmalen per week in aanmerking komen voor kortdurend verblijf als:</text:p>
                  <text:list text:style-name="id1-3-2-2-10-3-2-1-3">
                    <text:list-item text:style-override="id1-3-2-2-10-3-2-1-3-1">
                      <text:number>a.</text:number>
                      <text:p text:style-name="al">de cliënt is aangewezen op ondersteuning met permanent toezicht, en</text:p>
                    </text:list-item>
                    <text:list-item text:style-override="id1-3-2-2-10-3-2-1-3-2">
                      <text:number>b.</text:number>
                      <text:p text:style-name="al">de mantelzorger door het overstijgen van het gebruikelijke, redelijkerwijs van hem te verwachten toezicht overbelast dreigt te worden.</text:p>
                    </text:list-item>
                  </text:list>
                </text:list-item>
              </text:list>
              <text:p text:style-name="al"/>
            </text:section>
            <text:section text:name="artikel_id1-3-2-2-10-4"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10-5" text:style-name="artikel">
              <text:p text:style-name="artikel_kop_titel"><text:span text:style-name="artikel_kop_label">Artikel</text:span> <text:span text:style-name="artikel_kop_nr">26</text:span> Maatwerkvoorziening begeleiding groep basis en speciaal </text:p>
              <text:list text:style-name="id1-3-2-2-10-5-2">
                <text:list-item text:style-override="id1-3-2-2-10-5-2-1">
                  <text:number>1.</text:number>
                  <text:p text:style-name="al">Een cliënt kan in aanmerking komen voor begeleiding groep als:</text:p>
                  <text:list text:style-name="id1-3-2-2-10-5-2-1-3">
                    <text:list-item text:style-override="id1-3-2-2-10-5-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10-5-2-1-3-2">
                      <text:number>b.</text:number>
                      <text:p text:style-name="al">daarmee overbelasting van eventuele mantelzorgers wordt voorkomen.</text:p>
                    </text:list-item>
                  </text:list>
                </text:list-item>
                <text:list-item text:style-override="id1-3-2-2-10-5-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10-5-2-2-3">
                    <text:list-item text:style-override="id1-3-2-2-10-5-2-2-3-1">
                      <text:number>a.</text:number>
                      <text:p text:style-name="al">de cliënt ondersteuning nodig heeft inzake het aanbrengen van (dag)structuur of het voeren van regie in het dagelijks leven, en</text:p>
                    </text:list-item>
                    <text:list-item text:style-override="id1-3-2-2-10-5-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10-5-2-2-3-3">
                      <text:number>c.</text:number>
                      <text:p text:style-name="al">daarmee overbelasting van eventuele mantelzorgers wordt voorkomen.</text:p>
                    </text:list-item>
                  </text:list>
                </text:list-item>
                <text:list-item text:style-override="id1-3-2-2-10-5-2-3">
                  <text:number>3.</text:number>
                  <text:p text:style-name="al">Een cliënt kan in aanmerking komen voor begeleiding groep speciaal als:</text:p>
                  <text:list text:style-name="id1-3-2-2-10-5-2-3-3">
                    <text:list-item text:style-override="id1-3-2-2-10-5-2-3-3-1">
                      <text:number>a.</text:number>
                      <text:p text:style-name="al">de aanvrager als gevolg van een aandoening of beperking zwaar regieverlies ondervindt met als gevolg langdurig tekortschietende zelfregie over het dagelijkse leven, en</text:p>
                    </text:list-item>
                    <text:list-item text:style-override="id1-3-2-2-10-5-2-3-3-2">
                      <text:number>b.</text:number>
                      <text:p text:style-name="al">er sprake is van een dermate complexe beperking, dat gedurende de dagbesteding directe nabijheid van gespecialiseerde zorg, ondersteuning en/of toezicht nodig is, of </text:p>
                    </text:list-item>
                    <text:list-item text:style-override="id1-3-2-2-10-5-2-3-3-3">
                      <text:number>c.</text:number>
                      <text:p text:style-name="al">daarmee overbelasting van eventuele mantelzorgers wordt voorkomen.</text:p>
                    </text:list-item>
                  </text:list>
                </text:list-item>
              </text:list>
              <text:p text:style-name="al"/>
            </text:section>
            <text:p text:style-name="hoofdstuk_bottom"/>
          </text:section>
          <text:section text:name="hoofdstuk_id1-3-2-2-11" text:style-name="hoofdstuk">
            <text:p text:style-name="artikel_kop_titel"><text:span text:style-name="label">Beschermd Wonen</text:span> </text:p>
            <text:section text:name="artikel_id1-3-2-2-11-2" text:style-name="artikel">
              <text:p text:style-name="artikel_kop_titel"><text:span text:style-name="artikel_kop_label">Artikel</text:span> <text:span text:style-name="artikel_kop_nr">27</text:span> Maatwerkvoorziening opvang en beschermd wonen </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al"/>
            </text:section>
            <text:p text:style-name="hoofdstuk_bottom"/>
          </text:section>
          <text:section text:name="hoofdstuk_id1-3-2-2-12" text:style-name="hoofdstuk">
            <text:p text:style-name="artikel_kop_titel"><text:span text:style-name="label">Vervoersvoorzieningen</text:span> </text:p>
            <text:section text:name="artikel_id1-3-2-2-12-2" text:style-name="artikel">
              <text:p text:style-name="artikel_kop_titel"><text:span text:style-name="artikel_kop_label">Artikel</text:span> <text:span text:style-name="artikel_kop_nr">28</text:span> Vervoersvoorziening</text:p>
              <text:list text:style-name="id1-3-2-2-12-2-2">
                <text:list-item text:style-override="id1-3-2-2-12-2-2-1">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12-2-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12-3" text:style-name="artikel">
              <text:p text:style-name="artikel_kop_titel"><text:span text:style-name="artikel_kop_label">Artikel</text:span> <text:span text:style-name="artikel_kop_nr">29</text:span> Soorten vervoersvoorzieningen</text:p>
              <text:list text:style-name="id1-3-2-2-12-3-2">
                <text:list-item text:style-override="id1-3-2-2-12-3-2-1">
                  <text:number>1.</text:number>
                  <text:p text:style-name="al">De door het college te verstrekken vervoersvoorzieningen kunnen bestaan uit:</text:p>
                  <text:list text:style-name="id1-3-2-2-12-3-2-1-3">
                    <text:list-item text:style-override="id1-3-2-2-12-3-2-1-3-1">
                      <text:number>a.</text:number>
                      <text:p text:style-name="al">collectief vervoer;</text:p>
                    </text:list-item>
                    <text:list-item text:style-override="id1-3-2-2-12-3-2-1-3-2">
                      <text:number>b.</text:number>
                      <text:p text:style-name="al">een door spierkracht voortbewogen vervoermiddel; </text:p>
                    </text:list-item>
                    <text:list-item text:style-override="id1-3-2-2-12-3-2-1-3-3">
                      <text:number>c.</text:number>
                      <text:p text:style-name="al">een scootmobiel;</text:p>
                    </text:list-item>
                    <text:list-item text:style-override="id1-3-2-2-12-3-2-1-3-4">
                      <text:number>d.</text:number>
                      <text:p text:style-name="al">autoaanpassingen;</text:p>
                    </text:list-item>
                    <text:list-item text:style-override="id1-3-2-2-12-3-2-1-3-5">
                      <text:number>e.</text:number>
                      <text:p text:style-name="al">een pgb voor aantoonbare meerkosten voor het gebruik van een eigen auto, indien voor de belanghebbende het collectief vervoer geen adequate oplossing vormt. </text:p>
                    </text:list-item>
                  </text:list>
                </text:list-item>
              </text:list>
              <text:p text:style-name="al"/>
            </text:section>
            <text:section text:name="artikel_id1-3-2-2-12-4" text:style-name="artikel">
              <text:p text:style-name="artikel_kop_titel"><text:span text:style-name="artikel_kop_label">Artikel</text:span> <text:span text:style-name="artikel_kop_nr">30</text:span> Collectief vervoer</text:p>
              <text:list text:style-name="id1-3-2-2-12-4-2">
                <text:list-item text:style-override="id1-3-2-2-12-4-2-1">
                  <text:number>1.</text:number>
                  <text:p text:style-name="al">Collectief vervoer is een maatwerkvoorziening ten behoeve van zelfredzaamheid en participatie.</text:p>
                </text:list-item>
                <text:list-item text:style-override="id1-3-2-2-12-4-2-2">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12-4-2-3">
                  <text:number>3.</text:number>
                  <text:p text:style-name="al">Het college kan, indien daar in specifieke gevallen noodzaak toe bestaat, het aantal verplaatsingen maximeren. </text:p>
                </text:list-item>
                <text:list-item text:style-override="id1-3-2-2-12-4-2-4">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12-4-2-5">
                  <text:number>5.</text:number>
                  <text:p text:style-name="al">Op jaarbasis kan in beginsel maximaal 2500 kilometer worden verreden. </text:p>
                </text:list-item>
                <text:list-item text:style-override="id1-3-2-2-12-4-2-6">
                  <text:number>6.</text:number>
                  <text:p text:style-name="al">Het tarief bedraagt een opstaptarief van € 0,89 en € 0,157 per kilometer.</text:p>
                </text:list-item>
                <text:list-item text:style-override="id1-3-2-2-12-4-2-7">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12-4-2-8">
                  <text:number>8.</text:number>
                  <text:p text:style-name="al">Indien begeleiding groep en/of kortdurend verblijf als maatwerkvoorziening is geïndiceerd, en belanghebbende niet in staat is om op eigen kracht de voorziening te bereiken dan:</text:p>
                  <text:list text:style-name="id1-3-2-2-12-4-2-8-3">
                    <text:list-item text:style-override="id1-3-2-2-12-4-2-8-3-1">
                      <text:number>a.</text:number>
                      <text:p text:style-name="al">dient bij ZIN de aanbieder van begeleiding groep en/of kortdurend verblijf zorg te dragen voor vervoer en mag geen gebruik gemaakt worden van de collectief vervoerspas;</text:p>
                    </text:list-item>
                    <text:list-item text:style-override="id1-3-2-2-12-4-2-8-3-2">
                      <text:number>b.</text:number>
                      <text:p text:style-name="al">geldt voor pgb dat een bedrag van € 7,50 (zonder rolstoel) of € 19,00 (indien gebruik dient te worden gemaakt van een rolstoel tijdens het vervoer) toegevoegd per etmaal.</text:p>
                    </text:list-item>
                  </text:list>
                </text:list-item>
              </text:list>
              <text:p text:style-name="al"/>
            </text:section>
            <text:section text:name="artikel_id1-3-2-2-12-5" text:style-name="artikel">
              <text:p text:style-name="artikel_kop_titel"><text:span text:style-name="artikel_kop_label">Artikel</text:span> <text:span text:style-name="artikel_kop_nr">31</text:span> Door spierkracht voortbewogen vervoermiddel</text:p>
              <text:list text:style-name="id1-3-2-2-12-5-2">
                <text:list-item text:style-override="id1-3-2-2-12-5-2-1">
                  <text:number>1.</text:number>
                  <text:p text:style-name="al">Een vervoersvoorziening bij een door spierkracht voortbewogen vervoermiddel kan bestaan uit:</text:p>
                  <text:list text:style-name="id1-3-2-2-12-5-2-1-3">
                    <text:list-item text:style-override="id1-3-2-2-12-5-2-1-3-1">
                      <text:number>a.</text:number>
                      <text:p text:style-name="al">de aanpassing van een fiets;</text:p>
                    </text:list-item>
                    <text:list-item text:style-override="id1-3-2-2-12-5-2-1-3-2">
                      <text:number>b.</text:number>
                      <text:p text:style-name="al">een niet algemeen gebruikelijke fiets; </text:p>
                    </text:list-item>
                    <text:list-item text:style-override="id1-3-2-2-12-5-2-1-3-3">
                      <text:number>c.</text:number>
                      <text:p text:style-name="al">een rolstoelfiets of handbike.</text:p>
                    </text:list-item>
                  </text:list>
                </text:list-item>
                <text:list-item text:style-override="id1-3-2-2-12-5-2-2">
                  <text:number>2.</text:number>
                  <text:p text:style-name="al">Een persoon met beperking kan in aanmerking komen voor een voorziening als bedoeld in het vorige lid indien:</text:p>
                  <text:list text:style-name="id1-3-2-2-12-5-2-2-3">
                    <text:list-item text:style-override="id1-3-2-2-12-5-2-2-3-1">
                      <text:number>a.</text:number>
                      <text:p text:style-name="al">zijn beperking het gebruik van een gewone fiets of een aankoppelfiets onmogelijk maakt en </text:p>
                    </text:list-item>
                    <text:list-item text:style-override="id1-3-2-2-12-5-2-2-3-2">
                      <text:number>b.</text:number>
                      <text:p text:style-name="al">hij zijn vervoersbehoefte merendeels met een door spierkracht voortbewogen vervoermiddel kan invullen.</text:p>
                    </text:list-item>
                  </text:list>
                </text:list-item>
                <text:list-item text:style-override="id1-3-2-2-12-5-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12-6" text:style-name="artikel">
              <text:p text:style-name="artikel_kop_titel"><text:span text:style-name="artikel_kop_label">Artikel</text:span> <text:span text:style-name="artikel_kop_nr">32</text:span> Eigen vervoer</text:p>
              <text:list text:style-name="id1-3-2-2-12-6-2">
                <text:list-item text:style-override="id1-3-2-2-12-6-2-1">
                  <text:number>1.</text:number>
                  <text:p text:style-name="al">Voor zover de belanghebbende vanwege beperkingen geen gebruik kan maken van het openbaar vervoer of van het collectief vervoer voor sociaal en/of recreatief vervoer en daardoor aangewezen is op eigen vervoer kan belanghebbende in aanmerking komen voor een pgb. De hoogte van het pgb wordt vastgesteld op een bedrag van € 0,157 per kilometer, tot maximaal 2500 kilometer op jaarbasis.</text:p>
                </text:list-item>
                <text:list-item text:style-override="id1-3-2-2-12-6-2-2">
                  <text:number>2.</text:number>
                  <text:p text:style-name="al">Het pgb mag niet worden ingezet voor vervoer van en naar begeleiding groep en/of kortdurend verblijf.</text:p>
                </text:list-item>
              </text:list>
              <text:p text:style-name="al"/>
            </text:section>
            <text:p text:style-name="hoofdstuk_bottom"/>
          </text:section>
          <text:section text:name="hoofdstuk_id1-3-2-2-13" text:style-name="hoofdstuk">
            <text:p text:style-name="artikel_kop_titel"><text:span text:style-name="label">Rolstoel</text:span> </text:p>
            <text:section text:name="artikel_id1-3-2-2-13-2" text:style-name="artikel">
              <text:p text:style-name="artikel_kop_titel"><text:span text:style-name="artikel_kop_label">Artikel</text:span> <text:span text:style-name="artikel_kop_nr">33</text:span> Rolstoelvoorziening</text:p>
              <text:list text:style-name="id1-3-2-2-13-2-2">
                <text:list-item text:style-override="id1-3-2-2-13-2-2-1">
                  <text:number>1.</text:number>
                  <text:p text:style-name="al">Een persoon met beperkingen kan voor een rolstoel in aanmerking komen als een rolstoel noodzakelijk is voor dagelijks zittend verplaatsen. </text:p>
                </text:list-item>
                <text:list-item text:style-override="id1-3-2-2-13-2-2-2">
                  <text:number>2.</text:number>
                  <text:p text:style-name="al">De door het college te verstrekken rolstoelvoorziening kan bestaan uit:</text:p>
                  <text:list text:style-name="id1-3-2-2-13-2-2-2-3">
                    <text:list-item text:style-override="id1-3-2-2-13-2-2-2-3-1">
                      <text:number>a.</text:number>
                      <text:p text:style-name="al">een handbewogen rolstoel;</text:p>
                    </text:list-item>
                    <text:list-item text:style-override="id1-3-2-2-13-2-2-2-3-2">
                      <text:number>b.</text:number>
                      <text:p text:style-name="al">een elektrische rolstoel;</text:p>
                    </text:list-item>
                    <text:list-item text:style-override="id1-3-2-2-13-2-2-2-3-3">
                      <text:number>c.</text:number>
                      <text:p text:style-name="al">individuele aanpassingen aan de rolstoel;</text:p>
                    </text:list-item>
                    <text:list-item text:style-override="id1-3-2-2-13-2-2-2-3-4">
                      <text:number>d.</text:number>
                      <text:p text:style-name="al">rolstoelaccessoires;</text:p>
                    </text:list-item>
                    <text:list-item text:style-override="id1-3-2-2-13-2-2-2-3-5">
                      <text:number>e.</text:number>
                      <text:p text:style-name="al">een rolstoel of vastframe handbike voor sportdoeleinden. </text:p>
                    </text:list-item>
                  </text:list>
                </text:list-item>
                <text:list-item text:style-override="id1-3-2-2-13-2-2-3">
                  <text:number>3.</text:number>
                  <text:p text:style-name="al">Een persoon met beperkingen kan in aanmerking komen voor een pgb voor de aanschaf van een sportrolstoel of een vastframe handbike indien het sporten zonder deze voorziening onmogelijk is.</text:p>
                </text:list-item>
              </text:list>
              <text:p text:style-name="al"/>
            </text:section>
            <text:p text:style-name="hoofdstuk_bottom"/>
          </text:section>
          <text:section text:name="hoofdstuk_id1-3-2-2-14" text:style-name="hoofdstuk">
            <text:p text:style-name="artikel_kop_titel"><text:span text:style-name="label">Woonvoorzieningen</text:span> </text:p>
            <text:section text:name="artikel_id1-3-2-2-14-2" text:style-name="artikel">
              <text:p text:style-name="artikel_kop_titel"><text:span text:style-name="artikel_kop_label">Artikel</text:span> <text:span text:style-name="artikel_kop_nr">34</text:span> Woonvoorziening</text:p>
              <text:list text:style-name="id1-3-2-2-14-2-2">
                <text:list-item text:style-override="id1-3-2-2-14-2-2-1">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14-2-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14-2-2-3">
                  <text:number>3.</text:number>
                  <text:p text:style-name="al">Woonvoorzieningen worden onder andere onderscheiden in: </text:p>
                  <text:list text:style-name="id1-3-2-2-14-2-2-3-3">
                    <text:list-item text:style-override="id1-3-2-2-14-2-2-3-3-1">
                      <text:number>a.</text:number>
                      <text:p text:style-name="al">verhuiskosten;</text:p>
                    </text:list-item>
                    <text:list-item text:style-override="id1-3-2-2-14-2-2-3-3-2">
                      <text:number>b.</text:number>
                      <text:p text:style-name="al">een bouwkundige of woontechnische woningaanpassing;</text:p>
                    </text:list-item>
                    <text:list-item text:style-override="id1-3-2-2-14-2-2-3-3-3">
                      <text:number>c.</text:number>
                      <text:p text:style-name="al">roerende woonvoorzieningen;</text:p>
                    </text:list-item>
                    <text:list-item text:style-override="id1-3-2-2-14-2-2-3-3-4">
                      <text:number>d.</text:number>
                      <text:p text:style-name="al">overige woonvoorzieningen.</text:p>
                    </text:list-item>
                  </text:list>
                </text:list-item>
                <text:list-item text:style-override="id1-3-2-2-14-2-2-4">
                  <text:number>4.</text:number>
                  <text:p text:style-name="al">Een traplift wordt beschouwd als een roerende woonvoorziening.</text:p>
                </text:list-item>
              </text:list>
              <text:p text:style-name="al"/>
            </text:section>
            <text:section text:name="artikel_id1-3-2-2-14-3" text:style-name="artikel">
              <text:p text:style-name="artikel_kop_titel"><text:span text:style-name="artikel_kop_label">Artikel</text:span> <text:span text:style-name="artikel_kop_nr">35</text:span> Verhuiskosten </text:p>
              <text:list text:style-name="id1-3-2-2-14-3-2">
                <text:list-item text:style-override="id1-3-2-2-14-3-2-1">
                  <text:number>1.</text:number>
                  <text:p text:style-name="al">De verhuiskosten worden verstrekt indien: </text:p>
                  <text:list text:style-name="id1-3-2-2-14-3-2-1-3">
                    <text:list-item text:style-override="id1-3-2-2-14-3-2-1-3-1">
                      <text:number>a.</text:number>
                      <text:p text:style-name="al">de woonruimte voldoet aan het programma van eisen, zoals die zijn gesteld in de beschikking.</text:p>
                    </text:list-item>
                  </text:list>
                </text:list-item>
                <text:list-item text:style-override="id1-3-2-2-14-3-2-2">
                  <text:number>2.</text:number>
                  <text:p text:style-name="al">Geen vergoeding voor verhuiskosten wordt verstrekt indien :</text:p>
                  <text:list text:style-name="id1-3-2-2-14-3-2-2-3">
                    <text:list-item text:style-override="id1-3-2-2-14-3-2-2-3-1">
                      <text:number>a.</text:number>
                      <text:p text:style-name="al">een persoon met beperking voor het eerst zelfstandig gaat wonen;</text:p>
                    </text:list-item>
                    <text:list-item text:style-override="id1-3-2-2-14-3-2-2-3-2">
                      <text:number>b.</text:number>
                      <text:p text:style-name="al">een persoon met beperking verhuist naar een instelling voor langdurige zorg en de gemeente op grond van de Wmo voor deze persoon niet langer voor de ondersteuning verantwoordelijk is;</text:p>
                    </text:list-item>
                    <text:list-item text:style-override="id1-3-2-2-14-3-2-2-3-3">
                      <text:number>c.</text:number>
                      <text:p text:style-name="al">een persoon niet verhuisd is naar een voor de persoon meest geschikte of eenvoudig aanpasbare woning.</text:p>
                    </text:list-item>
                  </text:list>
                </text:list-item>
              </text:list>
              <text:p text:style-name="al"/>
            </text:section>
            <text:section text:name="artikel_id1-3-2-2-14-4" text:style-name="artikel">
              <text:p text:style-name="artikel_kop_titel"><text:span text:style-name="artikel_kop_label">Artikel</text:span> <text:span text:style-name="artikel_kop_nr">36</text:span> Bouwkundige of woontechnische woningaanpassing en roerende woonvoorzieningen </text:p>
              <text:p text:style-name="al">Het pgb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p text:style-name="al"/>
            </text:section>
            <text:p text:style-name="hoofdstuk_bottom"/>
          </text:section>
          <text:section text:name="hoofdstuk_id1-3-2-2-15" text:style-name="hoofdstuk">
            <text:p text:style-name="artikel_kop_titel"><text:span text:style-name="label">Overige woonvoorzieningen</text:span> </text:p>
            <text:section text:name="artikel_id1-3-2-2-15-2" text:style-name="artikel">
              <text:p text:style-name="artikel_kop_titel"><text:span text:style-name="artikel_kop_label">Artikel</text:span> <text:span text:style-name="artikel_kop_nr">37</text:span> Tijdelijke huisvesting</text:p>
              <text:list text:style-name="id1-3-2-2-15-2-2">
                <text:list-item text:style-override="id1-3-2-2-15-2-2-1">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 500,00 per maand voor de periode van maximaal 6 maanden.</text:p>
                </text:list-item>
                <text:list-item text:style-override="id1-3-2-2-15-2-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15-2-2-3">
                  <text:number>3.</text:number>
                  <text:p text:style-name="al">Op deze vergoeding is de eigen bijdrage niet van toepassing.</text:p>
                </text:list-item>
              </text:list>
              <text:p text:style-name="al"/>
            </text:section>
            <text:section text:name="artikel_id1-3-2-2-15-3"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p text:style-name="al"/>
              <text:p text:style-name="al"/>
            </text:section>
            <text:section text:name="artikel_id1-3-2-2-15-4"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ection>
            <text:p text:style-name="hoofdstuk_bottom"/>
          </text:section>
          <text:section text:name="hoofdstuk_id1-3-2-2-16" text:style-name="hoofdstuk">
            <text:p text:style-name="artikel_kop_titel"><text:span text:style-name="label">Intrekking beschikking en terugvordering</text:span> </text:p>
            <text:section text:name="artikel_id1-3-2-2-16-2" text:style-name="artikel">
              <text:p text:style-name="artikel_kop_titel"><text:span text:style-name="artikel_kop_label">Artikel</text:span> <text:span text:style-name="artikel_kop_nr">40</text:span> Intrekking en wijziging van een besluit tot verlening van een maatwerkvoorziening</text:p>
              <text:list text:style-name="id1-3-2-2-16-2-2">
                <text:list-item text:style-override="id1-3-2-2-16-2-2-1">
                  <text:number>1.</text:number>
                  <text:p text:style-name="al">Het college kan een besluit geheel of gedeeltelijk intrekken of ten nadele van de persoon met beperking wijzigen als:</text:p>
                  <text:list text:style-name="id1-3-2-2-16-2-2-1-3">
                    <text:list-item text:style-override="id1-3-2-2-16-2-2-1-3-1">
                      <text:number>a.</text:number>
                      <text:p text:style-name="al">niet of niet meer wordt voldaan aan de voorwaarden of verplichtingen zoals opgenomen bij of krachtens de Wmo;</text:p>
                    </text:list-item>
                    <text:list-item text:style-override="id1-3-2-2-16-2-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16-2-2-1-3-3">
                      <text:number>c.</text:number>
                      <text:p text:style-name="al">de voorziening onjuist was of ten onrechte is verstrekt en de belanghebbende dit wist of behoorde te weten;</text:p>
                    </text:list-item>
                    <text:list-item text:style-override="id1-3-2-2-16-2-2-1-3-4">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16-2-2-1-3-5">
                      <text:number>e.</text:number>
                      <text:p text:style-name="al">de persoon met beperking zijn verplichtingen op grond van de Wmo, de verordening en het besluit onvoldoende nakomt en daardoor het recht op of de noodzaak van de gevraagde voorziening niet of niet langer kan worden vastgesteld; </text:p>
                    </text:list-item>
                    <text:list-item text:style-override="id1-3-2-2-16-2-2-1-3-6">
                      <text:number>f.</text:number>
                      <text:p text:style-name="al">het pgb niet of niet volledig of voor een ander doel is aangewend waarvoor het is verstrekt;</text:p>
                    </text:list-item>
                    <text:list-item text:style-override="id1-3-2-2-16-2-2-1-3-7">
                      <text:number>g.</text:number>
                      <text:p text:style-name="al">het pgb drie maanden na toekenning nog niet is aangewend voor de bekostiging van de voorziening.</text:p>
                    </text:list-item>
                  </text:list>
                </text:list-item>
                <text:list-item text:style-override="id1-3-2-2-16-2-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p text:style-name="al"/>
            </text:section>
            <text:section text:name="artikel_id1-3-2-2-16-3" text:style-name="artikel">
              <text:p text:style-name="artikel_kop_titel"><text:span text:style-name="artikel_kop_label">Artikel</text:span> <text:span text:style-name="artikel_kop_nr">41</text:span> Terugvordering</text:p>
              <text:list text:style-name="id1-3-2-2-16-3-2">
                <text:list-item text:style-override="id1-3-2-2-16-3-2-1">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16-3-2-2">
                  <text:number>2.</text:number>
                  <text:p text:style-name="al">Alle ingevolge deze verordening terug te vorderen bedragen kunnen worden verhoogd met de wettelijke rente.</text:p>
                </text:list-item>
              </text:list>
              <text:p text:style-name="al"/>
            </text:section>
            <text:p text:style-name="hoofdstuk_bottom"/>
          </text:section>
          <text:section text:name="hoofdstuk_id1-3-2-2-17" text:style-name="hoofdstuk">
            <text:p text:style-name="artikel_kop_titel"><text:span text:style-name="label">Kwaliteitseisen</text:span> </text:p>
            <text:section text:name="artikel_id1-3-2-2-17-2" text:style-name="artikel">
              <text:p text:style-name="artikel_kop_titel"><text:span text:style-name="artikel_kop_label">Artikel</text:span> <text:span text:style-name="artikel_kop_nr">42</text:span> Kwaliteitseisen maatschappelijke ondersteuning</text:p>
              <text:list text:style-name="id1-3-2-2-17-2-2">
                <text:list-item text:style-override="id1-3-2-2-17-2-2-1">
                  <text:number>1.</text:number>
                  <text:p text:style-name="al">De aanbieder draagt er zorg voor dat de voorziening van goede kwaliteit is.</text:p>
                </text:list-item>
                <text:list-item text:style-override="id1-3-2-2-17-2-2-2">
                  <text:number>2.</text:number>
                  <text:p text:style-name="al">Een voorziening wordt in elk geval:</text:p>
                  <text:list text:style-name="id1-3-2-2-17-2-2-2-3">
                    <text:list-item text:style-override="id1-3-2-2-17-2-2-2-3-1">
                      <text:number>a.</text:number>
                      <text:p text:style-name="al">veilig, doeltreffend, doelmatig en cliëntgericht verstrekt,</text:p>
                    </text:list-item>
                    <text:list-item text:style-override="id1-3-2-2-17-2-2-2-3-2">
                      <text:number>b.</text:number>
                      <text:p text:style-name="al">afgestemd op de reële behoefte van de cliënt en op andere vormen van zorg of hulp die de cliënt ontvangt,</text:p>
                    </text:list-item>
                    <text:list-item text:style-override="id1-3-2-2-17-2-2-2-3-3">
                      <text:number>c.</text:number>
                      <text:p text:style-name="al">verstrekt in overeenstemming met de op de beroepskracht rustende verantwoordelijkheid, voortvloeiende uit de professionele standaard;</text:p>
                    </text:list-item>
                    <text:list-item text:style-override="id1-3-2-2-17-2-2-2-3-4">
                      <text:number>d.</text:number>
                      <text:p text:style-name="al">verstrekt met respect voor en inachtneming van de rechten van de cliënt.</text:p>
                    </text:list-item>
                  </text:list>
                </text:list-item>
                <text:list-item text:style-override="id1-3-2-2-17-2-2-3">
                  <text:number>3.</text:number>
                  <text:p text:style-name="al">De kwaliteit van voorzieningen die met een pgb worden ingekocht, moeten zoveel mogelijk aan de dezelfde kwaliteitseisen voldoen als bedoeld in het eerste en tweede lid.</text:p>
                </text:list-item>
                <text:list-item text:style-override="id1-3-2-2-17-2-2-4">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17-2-2-5">
                  <text:number>5.</text:number>
                  <text:p text:style-name="al">Voor de kwaliteitseisen voor zorgboerderijen (pgb) wordt zoveel mogelijk aansluiting gezocht bij het document "Met klein groei je groot. Inhoud en kwaliteit kleinere aanbieders Groningen". </text:p>
                </text:list-item>
                <text:list-item text:style-override="id1-3-2-2-17-2-2-6">
                  <text:number>6.</text:number>
                  <text:p text:style-name="al">De kwaliteitseisen voor huishoudelijke ondersteuning en hulpmiddelen zijn opgenomen in de betreffende aanbestedingsdocumenten.</text:p>
                </text:list-item>
              </text:list>
              <text:p text:style-name="al"/>
            </text:section>
            <text:p text:style-name="hoofdstuk_bottom"/>
          </text:section>
          <text:section text:name="hoofdstuk_id1-3-2-2-18" text:style-name="hoofdstuk">
            <text:p text:style-name="artikel_kop_titel"><text:span text:style-name="label">Overige Bepalingen </text:span> </text:p>
            <text:section text:name="artikel_id1-3-2-2-18-2"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cadeaubon ter waarde van € 50,-- op voorwaarde dat de mantelzorger geregistreerd staat als mantelzorger (langer dan drie maanden en acht uur of meer per week) bij SW&amp;D. De peildatum is 1 juli van het kalenderjaar waarover de uitkering plaatsvindt.</text:p>
              <text:p text:style-name="al"/>
            </text:section>
            <text:section text:name="artikel_id1-3-2-2-18-3"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p text:style-name="al"/>
            </text:section>
            <text:section text:name="artikel_id1-3-2-2-18-4" text:style-name="artikel">
              <text:p text:style-name="artikel_kop_titel"><text:span text:style-name="artikel_kop_label">Artikel</text:span> <text:span text:style-name="artikel_kop_nr">45</text:span> Meldcode (huiselijk) geweld en kindermishandeling </text:p>
              <text:list text:style-name="id1-3-2-2-18-4-2">
                <text:list-item text:style-override="id1-3-2-2-18-4-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18-4-2-2">
                  <text:number>2.</text:number>
                  <text:p text:style-name="al">De aanbieder bevordert de kennis en het gebruik van de meldcode.</text:p>
                </text:list-item>
                <text:list-item text:style-override="id1-3-2-2-18-4-2-3">
                  <text:number>3.</text:number>
                  <text:p text:style-name="al">Het college kan aangeven uit welke elementen een meldcode in ieder geval dient te bestaan.</text:p>
                </text:list-item>
              </text:list>
              <text:p text:style-name="al"/>
            </text:section>
            <text:section text:name="artikel_id1-3-2-2-18-5" text:style-name="artikel">
              <text:p text:style-name="artikel_kop_titel"><text:span text:style-name="artikel_kop_label">Artikel</text:span> <text:span text:style-name="artikel_kop_nr">46</text:span> Calamiteiten en geweld </text:p>
              <text:list text:style-name="id1-3-2-2-18-5-2">
                <text:list-item text:style-override="id1-3-2-2-18-5-2-1">
                  <text:number>1.</text:number>
                  <text:p text:style-name="al">De aanbieder doet bij de toezichthoudende ambtenaar onverwijld melding van:</text:p>
                  <text:list text:style-name="id1-3-2-2-18-5-2-1-3">
                    <text:list-item text:style-override="id1-3-2-2-18-5-2-1-3-1">
                      <text:number>a.</text:number>
                      <text:p text:style-name="al">iedere calamiteit die bij het verlenen van een voorziening heeft plaatsgevonden;</text:p>
                    </text:list-item>
                    <text:list-item text:style-override="id1-3-2-2-18-5-2-1-3-2">
                      <text:number>b.</text:number>
                      <text:p text:style-name="al">geweld bij de verstrekking van de voorziening.</text:p>
                    </text:list-item>
                  </text:list>
                </text:list-item>
                <text:list-item text:style-override="id1-3-2-2-18-5-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18-5-2-3">
                  <text:number>3.</text:number>
                  <text:p text:style-name="al">Onder hulpverlener wordt verstaan iedere medewerker van een aanbieder.</text:p>
                </text:list-item>
              </text:list>
              <text:p text:style-name="al"/>
            </text:section>
            <text:section text:name="artikel_id1-3-2-2-18-6"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p text:style-name="al"/>
            </text:section>
            <text:section text:name="artikel_id1-3-2-2-18-7" text:style-name="artikel">
              <text:p text:style-name="artikel_kop_titel"><text:span text:style-name="artikel_kop_label">Artikel</text:span> <text:span text:style-name="artikel_kop_nr">48</text:span> Klachtregeling</text:p>
              <text:list text:style-name="id1-3-2-2-18-7-2">
                <text:list-item text:style-override="id1-3-2-2-18-7-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18-7-2-2">
                  <text:number>2.</text:number>
                  <text:p text:style-name="al">Het college wordt door de aanbieder schriftelijk in kennis gesteld van de aard van de klacht en de wijze van klachtafhandeling;</text:p>
                </text:list-item>
                <text:list-item text:style-override="id1-3-2-2-18-7-2-3">
                  <text:number>3.</text:number>
                  <text:p text:style-name="al">Indien afhandeling van de klacht via de klachtprocedure niet tot resultaat leidt, dan kan de klager zich wenden tot het college voor verdere afhandeling.</text:p>
                </text:list-item>
              </text:list>
              <text:p text:style-name="al"/>
            </text:section>
            <text:section text:name="artikel_id1-3-2-2-18-8" text:style-name="artikel">
              <text:p text:style-name="artikel_kop_titel"><text:span text:style-name="artikel_kop_label">Artikel</text:span> <text:span text:style-name="artikel_kop_nr">49</text:span> Betrekken ingezetenen bij beleid</text:p>
              <text:p text:style-name="al">Het college betrekt in het beleidsproces het advies van de Wmo Adviesraad. De Wmo Adviesraad kan aan het college gevraagd en ongevraagd advies uitbrengen. De Verordening Wmo Adviesraad gemeente Appingedam is op dit artikel van toepassing. </text:p>
              <text:p text:style-name="al"/>
            </text:section>
            <text:p text:style-name="hoofdstuk_bottom"/>
          </text:section>
          <text:section text:name="hoofdstuk_id1-3-2-2-19" text:style-name="hoofdstuk">
            <text:p text:style-name="artikel_kop_titel"><text:span text:style-name="label">Inwerkingtreding en citeertitel</text:span> </text:p>
            <text:section text:name="artikel_id1-3-2-2-19-2" text:style-name="artikel">
              <text:p text:style-name="artikel_kop_titel"><text:span text:style-name="artikel_kop_label">Artikel</text:span> <text:span text:style-name="artikel_kop_nr">50</text:span> Inwerkingtreding en citeertitel</text:p>
              <text:list text:style-name="id1-3-2-2-19-2-2">
                <text:list-item text:style-override="id1-3-2-2-19-2-2-1">
                  <text:number>1.</text:number>
                  <text:p text:style-name="al">Dit besluit treedt in werking op de dag na die van de bekendmaking en werkt terug tot 1 januari 2016.</text:p>
                </text:list-item>
                <text:list-item text:style-override="id1-3-2-2-19-2-2-2">
                  <text:number>2.</text:number>
                  <text:p text:style-name="al">Dit besluit wordt aangehaald als: Nadere regels maatschappelijke ondersteuning 2016. </text:p>
                </text:list-item>
                <text:list-item text:style-override="id1-3-2-2-19-2-2-3">
                  <text:number>3.</text:number>
                  <text:p text:style-name="al">Met ingang van dezelfde dag worden de Nadere regels maatschappelijke ondersteuning 2015, zoals vastgesteld op 16 december 2014,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5 december 2015</text:span></text:p>
            <text:p><text:span text:style-name="functie"/></text:p>
            <text:p><text:span text:style-name="functie">Het college van burgemeester en</text:span></text:p>
            <text:p><text:span text:style-name="functie">wethouders van de gemeente</text:span></text:p>
            <text:p><text:span text:style-name="functie">Appingedam</text:span></text:p>
            <text:p><text:span text:style-name="functie"/></text:p>
            <text:p><text:span text:style-name="functie"> , burgemeester. , secretaris.</text:span></text:p>
            <text:p><text:span text:style-name="functie">(H.K. Pot) (H.B.J. Muld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1</text:span> </text:p>
          <text:p text:style-name="al">
          <text:span text:style-name="nadrukcur">Een schoon en leefbaar huis</text:span>
        </text:p>
          <text:p text:style-name="al">Iedereen moet gebruik kunnen maken van een schoon en leefbaar huis. Een leefbaar huis staat voor opgeruimd en functioneel. Een schoon huis betekent dat ruimten die voor dagelijks gebruik noodzakelijk zijn worden schoongemaakt. Het gaat om de woonkamer, de keuken, sanitaire ruimtes, de als slaapvertrek in gebruik zijnde ruimtes en de gang/trap. Een schoon huis wil niet zeggen dat alle vertrekken wekelijks schoongemaakt moeten worden. </text:p>
          <text:p text:style-name="al">Het betekent dat het huis niet vervuilt en periodiek schoon wordt gemaakt om zo een algemeen aanvaardbaar niveau van schoon te realiseren. Daarbij is het aan de betrokkene om keuzes te maken en per keer prioriteiten te stellen. Daarnaast dient indien nodig de was te worden verzorgd. </text:p>
          <text:p text:style-name="al">Algemeen aanvaardbaar schoon is een begrip dat gedurende de jaren ook is veranderd. Mede als gevolg van nieuwe technologieën (droger, afwasmachine etc.) maar ook door andere tijdsbesteding gaan mensen tegenwoordig anders qua tijd en beleving om met het huishouden dan bijvoorbeeld dertig jaar geleden. Daarom moet de persoon zich er soms bij neer leggen dat zijn verwachtingen ten aanzien van de ondersteuning bij het huishouden afwijkt van zijn persoonlijke normen. </text:p>
          <text:p text:style-name="al">Als iemand regie kan voeren over het eigen leven, mag van hem of haar worden verwacht dat werkzaamheden worden geprioriteerd en dat keuzes worden gemaakt. </text:p>
          <text:p text:style-name="al">Huishoudelijke ondersteuning die kan worden ingezet om het resultaat een schoon en leefbaar huis te bereiken kan bestaan uit één of meer van onderstaande activiteiten:</text:p>
          <text:list text:style-name="id1-3-2-4-8">
            <text:list-item text:style-override="id1-3-2-4-8-1">
              <text:number>1.</text:number>
              <text:p text:style-name="al">Lichte en zware schoonmaakwerkzaamheden</text:p>
            </text:list-item>
            <text:list-item text:style-override="id1-3-2-4-8-2">
              <text:number>2.</text:number>
              <text:p text:style-name="al">Verzorging kleding en linnengoed</text:p>
            </text:list-item>
            <text:list-item text:style-override="id1-3-2-4-8-3">
              <text:number>3.</text:number>
              <text:p text:style-name="al">Boodschappen doen voor dagelijks leven</text:p>
            </text:list-item>
            <text:list-item text:style-override="id1-3-2-4-8-4">
              <text:number>4.</text:number>
              <text:p text:style-name="al">Maaltijdverzorging</text:p>
            </text:list-item>
            <text:list-item text:style-override="id1-3-2-4-8-5">
              <text:number>5.</text:number>
              <text:p text:style-name="al">Opvang en/of verzorging van kinderen</text:p>
            </text:list-item>
            <text:list-item text:style-override="id1-3-2-4-8-6">
              <text:number>6.</text:number>
              <text:p text:style-name="al">Dagelijkse organisatie van het huishouden</text:p>
            </text:list-item>
            <text:list-item text:style-override="id1-3-2-4-8-7">
              <text:number>7.</text:number>
              <text:p text:style-name="al">Instructie, advies en voorlichting gericht op het huishouden</text:p>
            </text:list-item>
            <text:list-item text:style-override="id1-3-2-4-8-8">
              <text:number>8.</text:number>
              <text:p text:style-name="al">Sturing of stimulering bij het deels uitvoeren van activiteiten</text:p>
            </text:list-item>
            <text:list-item text:style-override="id1-3-2-4-8-9">
              <text:number>9.</text:number>
              <text:p text:style-name="al">Advisering van informele verzorging. </text:p>
            </text:list-item>
          </text:list>
          <text:p text:style-name="al"/>
          <text:p text:style-name="al">
          <text:span text:style-name="nadrukcur">Ad 1 Lichte en zware schoonmaakwerkzaamheden</text:span>
        </text:p>
          <text:p text:style-name="al">Bij lichte schoonmaakwerkzaamheden gaat het concreet om activiteiten als afwassen, stof afnemen, bedden opmaken. Bij zware schoonmaakwerkzaamheden gaat het bijvoorbeeld om stofzuigen, schoonmaken van badkamer, keuken en toilet, bedden verschonen en het schoonmaken van vloeren.</text:p>
          <text:p text:style-name="al"/>
          <text:p text:style-name="al">
          <text:span text:style-name="nadrukcur">Ad 2 Verzorging kleding en linnengoed</text:span>
        </text:p>
          <text:p text:style-name="al">De dagelijkse kleding moet met enige regelmaat worden schoongemaakt. Dit betekent het wassen, drogen en in bepaalde situaties strijken van bovenkleding .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doen van kledinginkopen.</text:p>
          <text:p text:style-name="al"/>
          <text:p text:style-name="al">
          <text:span text:style-name="nadrukcur">Ad 3 Boodschappen doen voor dagelijks leven</text:span>
        </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wordt aangesloten door uit te gaan van één maal per week boodschappen doen. In de meeste gevallen kan gebruik worden gemaakt van een algemene voorziening (zoals de plaatselijke boodschappendienst).</text:p>
          <text:p text:style-name="al"/>
          <text:p text:style-name="al">
          <text:span text:style-name="nadrukcur">Ad 4 Maaltijdverzorging</text:span>
        </text:p>
          <text:p text:style-name="al">Ook het bereiden van maaltijden valt onder dit resultaat. In de meeste situaties kan van een algemene voorziening, zoals maaltijdservice voor de warme maaltijd, gebruik worden gemaakt. Ook zijn er kant- en klaar maaltijden te koop die een oplossing kunnen bieden.</text:p>
          <text:p text:style-name="al"/>
          <text:p text:style-name="al">
          <text:span text:style-name="nadrukcur">Ad 5 Opvang en/of verzorging van kinde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maximaal 40 uur per week, aanvullend op de eigen mogelijkheden, worden geïndiceerd voor de duur van maximaal 3 maanden.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cur">Ad 6 Dagelijkse organisatie</text:span>
        </text:p>
          <text:p text:style-name="al">Het organiseren van de huishoudelijke taken en het beheren van de middelen met betrekking tot de huis-houdelijke taken.</text:p>
          <text:p text:style-name="al"/>
          <text:p text:style-name="al">
          <text:span text:style-name="nadrukcur">Ad 7 Instructie, advies en voorlichting gericht op het huishouden </text:span>
        </text:p>
          <text:p text:style-name="al">Instructies geven en adviseren op de volgende gebieden:</text:p>
          <text:list text:style-name="id1-3-2-4-30">
            <text:list-item text:style-override="id1-3-2-4-30-1">
              <text:number>•</text:number>
              <text:p text:style-name="al">huishoudelijk werk</text:p>
            </text:list-item>
            <text:list-item text:style-override="id1-3-2-4-30-2">
              <text:number>•</text:number>
              <text:p text:style-name="al">wassen en strijken</text:p>
            </text:list-item>
            <text:list-item text:style-override="id1-3-2-4-30-3">
              <text:number>•</text:number>
              <text:p text:style-name="al">boodschappen</text:p>
            </text:list-item>
            <text:list-item text:style-override="id1-3-2-4-30-4">
              <text:number>•</text:number>
              <text:p text:style-name="al">koken</text:p>
            </text:list-item>
          </text:list>
          <text:p text:style-name="al"/>
          <text:p text:style-name="al">
          <text:span text:style-name="nadrukcur">Ad 8 Sturing of stimulering bij het deels uitvoeren van activiteiten</text:span>
        </text:p>
          <text:p text:style-name="al">De betrokkene stimuleren om huishoudelijke taken weer te gaan doen door het gezamenlijk oppakken van huishoudelijke taken. En waar nodig de betrokkene sturing geven in het oppakken van huishoudelijke taken.</text:p>
          <text:p text:style-name="al"/>
          <text:p text:style-name="al">
          <text:span text:style-name="nadrukcur">Ad 9 Advisering van informele verzorging</text:span>
        </text:p>
          <text:p text:style-name="al">De informele verzorging (sociaal netwerk) adviseren over de taken die zij (samen met betrokkene) zouden kunnen uitvoeren.</text:p>
          <text:p text:style-name="al"/>
          <text:p text:style-name="al">
          <text:span text:style-name="nadrukcur">Sociaal netwerk</text:span>
        </text:p>
          <text:p text:style-name="al">Sociale netwerken zijn het geheel aan sociale relaties dat een persoon omringt (Harting &amp; Assema, 2007).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931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2016 gemeente Apping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16</meta:user-defined>
    <meta:user-defined meta:name="OVERHEIDop.GmbID/DC.identifier">gmb-2016-9316</meta:user-defined>
    <meta:user-defined meta:name="OVERHEID.TaxonomieBeleidsagenda/OVERHEID.category">Zorg en gezondheid | Organisatie en beleid</meta:user-defined>
    <meta:user-defined meta:name="DC.source">;http://decentrale.regelgeving.overheid.nl/cvdr/xhtmloutput/Historie/Appingedam/366747/366747_1.html</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DCTERMS.publisher">Appingedam</meta:user-defined>
    <meta:user-defined meta:name="OVERHEID.Gemeente/OVERHEID.authority">Appingedam</meta:user-defined>
    <meta:user-defined meta:name="OVERHEIDgvop.Informatietype/DC.type">Overige besluiten van algemene strekking</meta:user-defined>
    <meta:user-defined meta:name="OVERHEIDop.externeBijlage">exb-2016-2372</meta:user-defined>
    <meta:user-defined meta:name="OVERHEID.Gemeente/DC.spatial">Appingedam</meta:user-defined>
    <meta:user-defined meta:name="OVERHEIDop.versieInformatie"/>
  </office:meta>
</office:document-meta>
</file>