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elderse Roo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	195222028</text:p>
            <text:p text:style-name="common-al">Datum indiening: 15 juni 2016</text:p>
            <text:p text:style-name="common-al">Omschrijving: het realiseren van parkeerplaatsen bij het voormalig gemaal</text:p>
            <text:p text:style-name="common-al">Adres: Gelderse Rooslaan</text:p>
            <text:p text:style-name="common-al">Activiteiten: Strijdig Gebruik gronden/bouwwerken met RO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156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5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56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Gelderse Roo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156</meta:user-defined>
    <meta:user-defined meta:name="OVERHEIDop.GmbID/DC.identifier">gmb-2016-93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K 74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62 443763</meta:user-defined>
    <meta:user-defined meta:name="OVERHEIDop.versieInformatie"/>
  </office:meta>
</office:document-meta>
</file>