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ongenummerd , het plaatsen van een reclamebor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ongenummerd, 7875TG, </text:p>
            <text:p text:style-name="common-al">het plaatsen van een reclamebord, (900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15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ongenummerd , het plaatsen van een reclamebor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53</meta:user-defined>
    <meta:user-defined meta:name="OVERHEIDop.GmbID/DC.identifier">gmb-2016-93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G 30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932 543089</meta:user-defined>
    <meta:user-defined meta:name="OVERHEIDop.versieInformatie"/>
  </office:meta>
</office:document-meta>
</file>