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28</text:p>
            <text:p text:style-name="common-al">Datum indiening: 27 juni 2016</text:p>
            <text:p text:style-name="common-al">Omschrijving: het intern verbouwen en aanpassen gevel van pand</text:p>
            <text:p text:style-name="common-al">Adres: Eusebiusplein 32, Rijnkade 86 </text:p>
            <text:p text:style-name="common-al">Activiteiten: Bouwen,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5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usebiusplein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52</meta:user-defined>
    <meta:user-defined meta:name="OVERHEIDop.GmbID/DC.identifier">gmb-2016-93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E 31a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0 443324</meta:user-defined>
    <meta:user-defined meta:name="OVERHEIDop.versieInformatie"/>
  </office:meta>
</office:document-meta>
</file>