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misactiviteiten en het plaatsen van een tent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Maneslust Biej Mieke: Kermisactiviteiten en het plaatsen van een tent en podiumwagen bij café Maneslust Biej Mieke aan de Steeg 46a in Neer van 2 tot en met 5 september 2016. Ontvangstdatum: 30 jun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9315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5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5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ermisactiviteiten en het plaatsen van een tent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151</meta:user-defined>
    <meta:user-defined meta:name="OVERHEIDop.GmbID/DC.identifier">gmb-2016-931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7033 363582</meta:user-defined>
    <meta:user-defined meta:name="OVERHEIDop.versieInformatie"/>
  </office:meta>
</office:document-meta>
</file>