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- en warenmarkt op 27 september 2016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een paarden- en warenmarkt op 27 september 2016 te Roden</text:p>
            <text:p text:style-name="common-al">Datum verlening: 30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14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paarden- en warenmarkt op 27 september 2016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48</meta:user-defined>
    <meta:user-defined meta:name="OVERHEIDop.GmbID/DC.identifier">gmb-2016-93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K 13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4 572652</meta:user-defined>
    <meta:user-defined meta:name="OVERHEIDop.versieInformatie"/>
  </office:meta>
</office:document-meta>
</file>