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Diepenbroc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358</text:p>
            <text:p text:style-name="common-al">Datum indiening: 1 juli 2016</text:p>
            <text:p text:style-name="common-al">Omschrijving: het brandveilig gebruik van de stayokay </text:p>
            <text:p text:style-name="common-al">Adres: Diepenbrocklaan 37</text:p>
            <text:p text:style-name="common-al">Activiteiten: Brandveilig gebruik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4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4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4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Diepenbroc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46</meta:user-defined>
    <meta:user-defined meta:name="OVERHEIDop.GmbID/DC.identifier">gmb-2016-93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H 37</meta:user-defined>
    <meta:user-defined meta:name="OVERHEIDop.woonplaats">Arnhem</meta:user-defined>
    <meta:user-defined meta:name="OVERHEIDop.straatnaam">Diepenbrock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90 446197</meta:user-defined>
    <meta:user-defined meta:name="OVERHEIDop.versieInformatie"/>
  </office:meta>
</office:document-meta>
</file>