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laatsen van spiegeltent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Restaurant de Busjop Heythuysen: Plaatsen van spiegeltent waarin diverse activiteiten plaatsvinden op 26, 27en 31 augustus, 2, 4, 10 september 2016. Ontvangstdatum: 28 jun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9314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4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4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Plaatsen van spiegeltent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144</meta:user-defined>
    <meta:user-defined meta:name="OVERHEIDop.GmbID/DC.identifier">gmb-2016-931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AA 9a</meta:user-defined>
    <meta:user-defined meta:name="OVERHEIDop.woonplaats">Heythuysen</meta:user-defined>
    <meta:user-defined meta:name="OVERHEIDop.straatnaam">Busschops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596 361772</meta:user-defined>
    <meta:user-defined meta:name="OVERHEIDop.versieInformatie"/>
  </office:meta>
</office:document-meta>
</file>