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Cruquiuswe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21827</text:p>
            <text:p text:style-name="common-al">Datum indiening: 23 juni 2016</text:p>
            <text:p text:style-name="common-al">Omschrijving: het plaatsen van een portocabine</text:p>
            <text:p text:style-name="common-al">Adres:	Cruquiusweg </text:p>
            <text:p text:style-name="common-al">Activiteiten: Bouwen </text:p>
            <text:p text:style-name="last-al">De publicatie van deze aanvragen heeft uitsluitend een informatief karakter; er kunnen in dit stadium geen bezwaren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93142</text:span><text:line-break/><text:date style:data-style-name="dag" text:fixed="true" text:date-value="2016-07-11"/><text:line-break/><text:date style:data-style-name="jaar" text:fixed="true" text:date-value="2016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4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3142</text:span><text:date style:data-style-name="nicedate" text:fixed="true" text:date-value="2016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reguliere aanvraag omgevingsvergunning:Cruquiuswe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1</meta:user-defined>
    <meta:user-defined meta:name="OVERHEIDop.publicationIssue">93142</meta:user-defined>
    <meta:user-defined meta:name="OVERHEIDop.GmbID/DC.identifier">gmb-2016-9314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27</meta:user-defined>
    <meta:user-defined meta:name="OVERHEIDop.woonplaats">Arnhem</meta:user-defined>
    <meta:user-defined meta:name="OVERHEIDop.straatnaam">Cruquiusweg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3015 443318</meta:user-defined>
    <meta:user-defined meta:name="OVERHEIDop.versieInformatie"/>
  </office:meta>
</office:document-meta>
</file>