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run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009</text:p>
            <text:p text:style-name="common-al">Datum indiening: 27 juni 2016</text:p>
            <text:p text:style-name="common-al">Omschrijving: productie en montage van een onverlichte tekst (8 mm dik</text:p>
            <text:p text:style-name="common-al">Adres: Bruningweg 10 </text:p>
            <text:p text:style-name="common-al">Activiteiten: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3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runin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39</meta:user-defined>
    <meta:user-defined meta:name="OVERHEIDop.GmbID/DC.identifier">gmb-2016-9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M 10</meta:user-defined>
    <meta:user-defined meta:name="OVERHEIDop.woonplaats">Arnhem</meta:user-defined>
    <meta:user-defined meta:name="OVERHEIDop.straatnaam">Bruning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77 443109</meta:user-defined>
    <meta:user-defined meta:name="OVERHEIDop.versieInformatie"/>
  </office:meta>
</office:document-meta>
</file>