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592, het starten van een minicam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7 jul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Noorderdiep 592 , 7876EH, </text:p>
            <text:p text:style-name="common-al">het starten van een minicamping, (588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3138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38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38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 592, het starten van een minicamp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138</meta:user-defined>
    <meta:user-defined meta:name="OVERHEIDop.GmbID/DC.identifier">gmb-2016-93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EH 592</meta:user-defined>
    <meta:user-defined meta:name="OVERHEIDop.woonplaats">Valthermond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4002 547727</meta:user-defined>
    <meta:user-defined meta:name="OVERHEIDop.versieInformatie"/>
  </office:meta>
</office:document-meta>
</file>