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verstrekken van zwak-alcoholhoudende drank tijdens de Rodermarktfeestweek van 23 tot en met 28 september 2016 achter het perceel Brink 14 te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De burgemeester maakt bekend dat hij vergunning/ontheffing heeft verleend voor:</text:p>
            <text:p text:style-name="common-al"/>
            <text:p text:style-name="common-al">Activiteit: het verstrekken van zwak-alcoholhoudende drank tijdens de Rodermarktfeestweek van</text:p>
            <text:p text:style-name="common-al">23 tot en met 28 september 2016 achter het perceel Brink 14 te Roden</text:p>
            <text:p text:style-name="common-al">Datum verlening: 30 juni 2016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9313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verstrekken van zwak-alcoholhoudende drank tijdens de Rodermarktfeestweek van 23 tot en met 28 september 2016 achter het perceel Brink 14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135</meta:user-defined>
    <meta:user-defined meta:name="OVERHEIDop.GmbID/DC.identifier">gmb-2016-931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71 572581</meta:user-defined>
    <meta:user-defined meta:name="OVERHEIDop.versieInformatie"/>
  </office:meta>
</office:document-meta>
</file>