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rondom De K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steiger, materiaal, een keet, een mobiele kraan en een bouw-hek rondom De Kinkel (Van Ambestraat 1) in Bemmel van 22 augustus tot en met 31 december 2016 (01-07-2016)<text:span text:style-name="nadrukcur"> (6681 AK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313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3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3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rondom De K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132</meta:user-defined>
    <meta:user-defined meta:name="OVERHEIDop.GmbID/DC.identifier">gmb-2016-93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AK 15</meta:user-defined>
    <meta:user-defined meta:name="OVERHEIDop.woonplaats">Bemmel</meta:user-defined>
    <meta:user-defined meta:name="OVERHEIDop.straatnaam">Van Amb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9783 433704</meta:user-defined>
    <meta:user-defined meta:name="OVERHEIDop.versieInformatie"/>
  </office:meta>
</office:document-meta>
</file>