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euwe Krui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6-02665, nieuw bouwen woning van drie bouwlagen en een dakterras op de hoofdbebouwing, ontheffing handelen in strijd met regels ruimtelijke ordening, verzonden 5 jul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93129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2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2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ieuwe Kruis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29</meta:user-defined>
    <meta:user-defined meta:name="OVERHEIDop.GmbID/DC.identifier">gmb-2016-93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RN 23</meta:user-defined>
    <meta:user-defined meta:name="OVERHEIDop.woonplaats">Haarlem</meta:user-defined>
    <meta:user-defined meta:name="OVERHEIDop.straatnaam">Nieuwe Kruis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927 488696</meta:user-defined>
    <meta:user-defined meta:name="OVERHEIDop.versieInformatie"/>
  </office:meta>
</office:document-meta>
</file>