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ielerweekend TWC ‘t Verzet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C ‘t Verzetje, voor het organiseren van het Wielerweekend TWC ‘t Verzetje op 17 en 18   september 2016 parcours door Dorpsstraat, Van Ambestraat en Cuperstraat te Bemmel <text:span text:style-name="nadrukcur">(6680 HA)</text:span></text:p>
            <text:p text:style-name="last-al">De aanvraag kan op afspraak worden ingezien op het gemeenteh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9311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1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1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Wielerweekend TWC ‘t Verze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112</meta:user-defined>
    <meta:user-defined meta:name="OVERHEIDop.GmbID/DC.identifier">gmb-2016-931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</meta:user-defined>
    <meta:user-defined meta:name="OVERHEIDop.woonplaats">Bemmel</meta:user-defined>
    <meta:user-defined meta:name="OVERHEIDop.straatnaam">Cup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841 433566</meta:user-defined>
    <meta:user-defined meta:name="OVERHEIDop.versieInformatie"/>
  </office:meta>
</office:document-meta>
</file>