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2 bomen, Sint Jozefslaan perceelnummer R 42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int Jozefslaan perceelnummer R 4249, Weert, kappen van 2 bomen, 18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31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2 bomen, Sint Jozefslaan perceelnummer R 424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11</meta:user-defined>
    <meta:user-defined meta:name="OVERHEIDop.GmbID/DC.identifier">gmb-2016-93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JG 165</meta:user-defined>
    <meta:user-defined meta:name="OVERHEIDop.woonplaats">Weert</meta:user-defined>
    <meta:user-defined meta:name="OVERHEIDop.straatnaam">Sint Jozef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985 361695</meta:user-defined>
    <meta:user-defined meta:name="OVERHEIDop.versieInformatie"/>
  </office:meta>
</office:document-meta>
</file>