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laatsen van een biercarrousel en het ten gehore brengen van live muziek tijdens de Rodermarktfeestweek van 23 tot en met 28 september 2016 voor Heerestraat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plaatsen van een biercarrousel en het ten gehore brengen van live muziek tijdens de Rodermarktfeestweek van 23 tot en met 28 september 2016 voor Heerestraat 1 te Roden</text:p>
            <text:p text:style-name="common-al">Datum verlening: 30 juni 2016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10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een biercarrousel en het ten gehore brengen van live muziek tijdens de Rodermarktfeestweek van 23 tot en met 28 september 2016 voor Heerestraat 1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09</meta:user-defined>
    <meta:user-defined meta:name="OVERHEIDop.GmbID/DC.identifier">gmb-2016-93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48 572671</meta:user-defined>
    <meta:user-defined meta:name="OVERHEIDop.versieInformatie"/>
  </office:meta>
</office:document-meta>
</file>