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MOTORVAARTUIGEN HEIDEMEER,RECREATIEGEBIED D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gebruik van motorvaartuigen op het Heidemeer op 1 oktober 2016 vanaf 08:00 uur tot 2 oktober 2016 14:00 uur in recreatiegebied De Heide (06-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310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0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0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MOTORVAARTUIGEN HEIDEMEER,RECREATIEGEBIED DE H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06</meta:user-defined>
    <meta:user-defined meta:name="OVERHEIDop.GmbID/DC.identifier">gmb-2016-931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SJ 38</meta:user-defined>
    <meta:user-defined meta:name="OVERHEIDop.woonplaats">Heerenveen</meta:user-defined>
    <meta:user-defined meta:name="OVERHEIDop.straatnaam">Dophei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61 550089</meta:user-defined>
    <meta:user-defined meta:name="OVERHEIDop.versieInformatie"/>
  </office:meta>
</office:document-meta>
</file>