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dwarsweg 305: Terrasaanvraag: eten en drinken, Groesbeeksedwarsweg 305,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16</text:p>
            <text:p text:style-name="common-al">
            <text:span text:style-name="nadrukvet">Omschrijving: </text:span>Terrasaanvraag: eten en drinken, Groesbeeksedwarsweg 305, (Groesbeeksedwarsweg 305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6.0145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6</text:p>
            <text:p text:style-name="common-al">
            <text:span text:style-name="nadrukvet">Definitieve beschikking verzonden: </text:span>13-06-2016</text:p>
            <text:p text:style-name="common-al">
            <text:span text:style-name="nadrukvet">Einddatum bezwaartermijn: </text:span>25-07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ni 2016 tot en met 25 jul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EBB480-1025-4C38-A73C-67A120601747" xlink:type="simple">http://www.nijmegen.nl/vergunningpagina/?guid=CCEBB480-1025-4C38-A73C-67A1206017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93104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04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sbeeksedwarsweg 305: Terrasaanvraag: eten en drinken, Groesbeeksedwarsweg 305,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04</meta:user-defined>
    <meta:user-defined meta:name="OVERHEIDop.GmbID/DC.identifier">gmb-2016-9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21DK 305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367.64 427500.07</meta:user-defined>
    <meta:user-defined meta:name="OVERHEIDop.versieInformatie"/>
  </office:meta>
</office:document-meta>
</file>