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ceder, Oranjelaan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S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ranjelaan 38 Alkmaar</text:span>: het kappen van een ceder  </text:p>
            <text:p text:style-name="common-al">Datum ontvangst: 28 dec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3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ceder, Oranjelaan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31</meta:user-defined>
    <meta:user-defined meta:name="OVERHEIDop.GmbID/DC.identifier">gmb-2016-9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JS 38</meta:user-defined>
    <meta:user-defined meta:name="OVERHEIDop.woonplaats">Alkmaar</meta:user-defined>
    <meta:user-defined meta:name="OVERHEIDop.straatnaam">Oranje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214 515176</meta:user-defined>
    <meta:user-defined meta:name="OVERHEIDop.versieInformatie"/>
  </office:meta>
</office:document-meta>
</file>