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verstrekken van zwak-alcoholhoudende drank tijdens de Rodermarktfeestweek van 23 tot en met 28 september 2016 voor het perceel Brink 25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/ontheffing heeft verleend voor:</text:p>
            <text:p text:style-name="common-al">Activiteit: het verstrekken van zwak-alcoholhoudende drank tijdens de Rodermarktfeestweek van 23 tot en met 28 september 2016 voor het perceel Brink 25 te Roden</text:p>
            <text:p text:style-name="common-al">Datum verlening: 30 juni 2016</text:p>
            <text:p text:style-name="last-al">Binnen zes weken na de datum van verlening kan hiertegen een bezwaarschrift worden ingediend bij de burgemeester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93099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099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099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verstrekken van zwak-alcoholhoudende drank tijdens de Rodermarktfeestweek van 23 tot en met 28 september 2016 voor het perceel Brink 25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099</meta:user-defined>
    <meta:user-defined meta:name="OVERHEIDop.GmbID/DC.identifier">gmb-2016-930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JK 27</meta:user-defined>
    <meta:user-defined meta:name="OVERHEIDop.woonplaats">Roden</meta:user-defined>
    <meta:user-defined meta:name="OVERHEIDop.straatnaam">Brink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961 572571</meta:user-defined>
    <meta:user-defined meta:name="OVERHEIDop.versieInformatie"/>
  </office:meta>
</office:document-meta>
</file>