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Zuideresweg, het organiseren van de folkloredag "Op de Kloeten", (verleend 06/07)</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Zuideresweg, vergunning verleend voor het organiseren van de folkloredag "Op de Kloeten" op zaterdag 24 juli 2016 van 10.00 uur tot 17.00 uur.</text:p>
            <text:p text:style-name="tussenkopcur">
            <text:span text:style-name="nadrukvet">Tijdelijke verkeersmaatregel</text:span>
          </text:p>
            <text:p text:style-name="common-al">Burgmeester en wethouders hebben besloten tot het instellen van een tijdelijke verkeersmaatregel op zondag 24 juli 2016 van 07.00 uur tot 21.00 uur:</text:p>
            <text:p text:style-name="common-al">-Het afsluiten van de Zuideresweg vanaf de Polweg en de Hoofdstraat te Exloo.</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93096</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96</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96</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Zuideresweg, het organiseren van de folkloredag "Op de Kloeten", (verleend 06/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96</meta:user-defined>
    <meta:user-defined meta:name="OVERHEIDop.GmbID/DC.identifier">gmb-2016-930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5</meta:user-defined>
    <meta:user-defined meta:name="OVERHEIDop.woonplaats">Exloo</meta:user-defined>
    <meta:user-defined meta:name="OVERHEIDop.straatnaam">Zuideresweg</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4836 544689</meta:user-defined>
    <meta:user-defined meta:name="OVERHEIDop.versieInformatie"/>
  </office:meta>
</office:document-meta>
</file>