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endtse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ndtse Winkeliers Vereniging, voor het organiseren van de Gendtse Braderie tijdens de Kermis Gendt op 30 augustus 2016 in de Dorpstraat te Gendt <text:span text:style-name="nadrukcur">(6691 AW)</text:span></text:p>
            <text:p text:style-name="last-al">De aanvraag kan op afspraak worden ingezien op het gemeentehu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9309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9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9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Gendtse 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090</meta:user-defined>
    <meta:user-defined meta:name="OVERHEIDop.GmbID/DC.identifier">gmb-2016-930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AW 33d</meta:user-defined>
    <meta:user-defined meta:name="OVERHEIDop.woonplaats">Gendt</meta:user-defined>
    <meta:user-defined meta:name="OVERHEIDop.straatnaam">Dorp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5213 432665</meta:user-defined>
    <meta:user-defined meta:name="OVERHEIDop.versieInformatie"/>
  </office:meta>
</office:document-meta>
</file>