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Jordaan in de Polder (e16007)</text:p>
            <text:p text:style-name="common-al">Aanvrager:  Brasserie De Houtrib V.O.F.</text:p>
            <text:p text:style-name="common-al">Locatie:     Satationsbalkon Noord</text:p>
            <text:p text:style-name="common-al">datum:      10 juni en 11 juni 2016</text:p>
            <text:p text:style-name="common-al"/>
            <text:p text:style-name="common-al">Onderwerp:  32e Nationale Oldtimerdag (e16008)</text:p>
            <text:p text:style-name="common-al">Aanvrager:  Stichting Evenementen Coordinatie Lelystad (Organisatiecommissie Nationale Oldtimerdag)</text:p>
            <text:p text:style-name="common-al">Locatie:     Bataviagebied</text:p>
            <text:p text:style-name="common-al">datum:      19 juni 2016 </text:p>
            <text:p text:style-name="common-al"/>
            <text:p text:style-name="common-al">Onderwerp:  Jaarfeest school de Lispeltuut (e16009)</text:p>
            <text:p text:style-name="common-al">Aanvrager:  HSL Horeca/Service</text:p>
            <text:p text:style-name="common-al">Locatie:     Pauwenburg 8</text:p>
            <text:p text:style-name="common-al">datum:      29 januari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93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9</meta:user-defined>
    <meta:user-defined meta:name="OVERHEIDop.GmbID/DC.identifier">gmb-2016-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DN 51</meta:user-defined>
    <meta:user-defined meta:name="OVERHEIDop.woonplaats">Lelystad</meta:user-defined>
    <meta:user-defined meta:name="OVERHEIDop.straatnaam">Stationsweg</meta:user-defined>
    <meta:user-defined meta:name="OVERHEID.PostcodeHuisnummer/OVERHEIDop.postcodeHuisnummer">8242KB 52</meta:user-defined>
    <meta:user-defined meta:name="OVERHEIDop.straatnaam">Lelybaan</meta:user-defined>
    <meta:user-defined meta:name="OVERHEID.PostcodeHuisnummer/OVERHEIDop.postcodeHuisnummer">8226TA 8</meta:user-defined>
    <meta:user-defined meta:name="OVERHEIDop.straatnaam">Pauwenburg</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0836 502550</meta:user-defined>
    <meta:user-defined meta:name="OVERHEID.EPSG28992/DC.spatial">158499 503544</meta:user-defined>
    <meta:user-defined meta:name="OVERHEID.EPSG28992/DC.spatial">162589 500683</meta:user-defined>
    <meta:user-defined meta:name="OVERHEIDop.versieInformatie"/>
  </office:meta>
</office:document-meta>
</file>