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n het organiseren van muziek en theater opeen podium tijdens de Rodermarktfeestweek van 23 tot en met 28 september 2016 op het perceel Brink 10 te Rod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vergunning/ontheffing heeft verleend voor:</text:p>
            <text:p text:style-name="common-al">Activiteit: het plaatsen van en het organiseren van muziek en theater op een podium tijdens de Rodermarktfeestweek van 23 tot en met 28 september 2016 op het perceel Brink 10 te Roden</text:p>
            <text:p text:style-name="common-al">Datum verlening: 30 juni 2016</text:p>
            <text:p text:style-name="last-al">Binnen zes weken na de datum van verlening kan hiertegen een bezwaarschrift worden ingediend bij de burgemeester van de gemeente Noordenveld, Postbus 109, 9300 AC Ro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93089</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89</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89</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plaatsen van en het organiseren van muziek en theater opeen podium tijdens de Rodermarktfeestweek van 23 tot en met 28 september 2016 op het perceel Brink 10 te R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089</meta:user-defined>
    <meta:user-defined meta:name="OVERHEIDop.GmbID/DC.identifier">gmb-2016-9308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01JL 10</meta:user-defined>
    <meta:user-defined meta:name="OVERHEIDop.woonplaats">Roden</meta:user-defined>
    <meta:user-defined meta:name="OVERHEIDop.straatnaam">Brink</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5027 572624</meta:user-defined>
    <meta:user-defined meta:name="OVERHEIDop.versieInformatie"/>
  </office:meta>
</office:document-meta>
</file>