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erordening maatschappelijke ondersteuning 2015 gemeente Barneveld</text:p>
      <text:section text:name="regeling_id1-3-2" text:style-name="regeling">
        <text:section text:name="aanhef_id1-3-2-1" text:style-name="aanhef">
          <text:section text:name="preambule_id1-3-2-1-1" text:style-name="preambule">
            <text:p text:style-name="al">Nummer 16-75</text:p>
            <text:p text:style-name="al"/>
            <text:p text:style-name="al">De raad van de gemeente Barneveld; </text:p>
            <text:p text:style-name="al"/>
            <text:p text:style-name="al">gelezen het voorstel van burgemeester en wethouders, nummer 16-75; </text:p>
            <text:p text:style-name="al"/>
            <text:p text:style-name="al">gelet op de artikelen 2.1.3, 2.1.4, eerste, tweede, derde en zevende lid, 2.1.5, eerste lid, 2.1.6, 2.1.7, 2.3.6, derde lid, en 2.6.6, eerste lid, van de Wet maatschappelijke ondersteuning 2015;</text:p>
          </text:section>
          <text:section text:name="afkondiging_id1-3-2-1-2" text:style-name="afkondiging">
            <text:p text:style-name="afkondiging_top"/>
            <text:p text:style-name="al">besluit:</text:p>
            <text:p text:style-name="al"/>
            <text:p text:style-name="al">vast te stellen de <text:span text:style-name="nadrukvet">Verordening tot wijziging van de Verordening maatschappelijke ondersteuning 2015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A.</text:number>
                <text:p text:style-name="al">Artikel 1 – voorliggende voorziening komt als volgt te luiden:</text:p>
                <text:list text:style-name="id1-3-2-2-1-2-3">
                  <text:list-item text:style-override="id1-3-2-2-1-2-3-1">
                    <text:number>–</text:number>
                    <text:p text:style-name="al">voorliggende voorziening: een algemene voorziening, een voorziening, op basis van een andere (wettelijke) regeling dan de Wet maatschappelijke ondersteuning 2015, of een andere (algemeen toegankelijke) voorziening, waarmee aan de ondersteuningsvraag wordt tegemoetgekomen.</text:p>
                  </text:list-item>
                </text:list>
              </text:list-item>
              <text:list-item text:style-override="id1-3-2-2-1-3">
                <text:number>B.</text:number>
                <text:p text:style-name="al">Artikel 6, derde lid, komt als volgt te luiden:</text:p>
                <text:list text:style-name="id1-3-2-2-1-3-3">
                  <text:list-item text:style-override="id1-3-2-2-1-3-3-1">
                    <text:number>3.</text:number>
                    <text:p text:style-name="al">Het college stelt de cliënt in de gelegenheid om binnen zeven dagen na toezending van het verslag aanpassingen van en/of aanvullingen op het verslag te verzoeken.</text:p>
                  </text:list-item>
                </text:list>
              </text:list-item>
              <text:list-item text:style-override="id1-3-2-2-1-4">
                <text:number>C.</text:number>
                <text:p text:style-name="al">Artikel 8, derde lid, komt als volgt te luiden:</text:p>
                <text:list text:style-name="id1-3-2-2-1-4-3">
                  <text:list-item text:style-override="id1-3-2-2-1-4-3-1">
                    <text:number>3.</text:number>
                    <text:p text:style-name="al">Als het college van oordeel is dat een cliënt zijn hulpvraag redelijkerwijs van te voren had kunnen voorzien en met zijn beslissing had kunnen voorkomen, kan het college besluiten dat de cliënt niet in aanmerking komt voor een gemeentelijke vangnetvoorziening met betrekking tot zelfredzaamheid of participatie.</text:p>
                  </text:list-item>
                </text:list>
              </text:list-item>
              <text:list-item text:style-override="id1-3-2-2-1-5">
                <text:number>D.</text:number>
                <text:p text:style-name="al">Artikel 12, Regels voor bijdrage in de kosten van gemeentelijke vangnetvoorzieningen en algemene voorzieningen komt als volgt te luiden:</text:p>
                <text:list text:style-name="id1-3-2-2-1-5-3">
                  <text:list-item text:style-override="id1-3-2-2-1-5-3-1">
                    <text:number>1.</text:number>
                    <text:p text:style-name="al">Een cliënt is een bijdrage in de kosten verschuldigd:</text:p>
                    <text:list text:style-name="id1-3-2-2-1-5-3-1-3">
                      <text:list-item text:style-override="id1-3-2-2-1-5-3-1-3-1">
                        <text:number>a.</text:number>
                        <text:p text:style-name="al">voor het gebruik van een algemene voorziening, niet zijnde cliëntondersteuning en</text:p>
                      </text:list-item>
                      <text:list-item text:style-override="id1-3-2-2-1-5-3-1-3-2">
                        <text:number>b.</text:number>
                        <text:p text:style-name="al">voor een gemeentelijke vangnetvoorziening dan wel pgb.</text:p>
                      </text:list-item>
                    </text:list>
                  </text:list-item>
                  <text:list-item text:style-override="id1-3-2-2-1-5-3-2">
                    <text:number>2.</text:number>
                    <text:p text:style-name="al">De kostprijs van een gemeentelijke vangnetvoorziening en pgb wordt bepaald:</text:p>
                    <text:list text:style-name="id1-3-2-2-1-5-3-2-3">
                      <text:list-item text:style-override="id1-3-2-2-1-5-3-2-3-1">
                        <text:number>a.</text:number>
                        <text:p text:style-name="al">door een aanbesteding; of</text:p>
                      </text:list-item>
                      <text:list-item text:style-override="id1-3-2-2-1-5-3-2-3-2">
                        <text:number>b.</text:number>
                        <text:p text:style-name="al">na een consultatie in de markt.</text:p>
                      </text:list-item>
                    </text:list>
                  </text:list-item>
                  <text:list-item text:style-override="id1-3-2-2-1-5-3-3">
                    <text:number>3.</text:number>
                    <text:p text:style-name="al">Het college bepaalt:</text:p>
                    <text:list text:style-name="id1-3-2-2-1-5-3-3-3">
                      <text:list-item text:style-override="id1-3-2-2-1-5-3-3-3-1">
                        <text:number>a.</text:number>
                        <text:p text:style-name="al">wat de hoogte van de bijdrage is, voor elke algemene voorziening afzonderlijk;</text:p>
                      </text:list-item>
                      <text:list-item text:style-override="id1-3-2-2-1-5-3-3-3-2">
                        <text:number>b.</text:number>
                        <text:p text:style-name="al">voor welke groepen van personen een korting op de bijdrage voor een algemene voorziening geldt, alsmede de hoogte van deze korting.</text:p>
                      </text:list-item>
                    </text:list>
                  </text:list-item>
                  <text:list-item text:style-override="id1-3-2-2-1-5-3-4">
                    <text:number>4.</text:number>
                    <text:p text:style-name="al">De hoogte van de eigen bijdrage voor een gemeentelijke vangnetvoorziening, dan wel pgb, wordt vastgesteld overeenkomstig het bepaalde in het Uitvoeringsbesluit Wmo 2015.</text:p>
                  </text:list-item>
                  <text:list-item text:style-override="id1-3-2-2-1-5-3-5">
                    <text:number>5.</text:number>
                    <text:p text:style-name="al">Het college kan bij nadere regels afwijken van de bedragen, percentages en inkomensbedragen, genoemd in het Uitvoeringsbesluit Wmo 2015, voor zover dit leidt tot een verlaging van de eigen bijdrage.</text:p>
                  </text:list-item>
                  <text:list-item text:style-override="id1-3-2-2-1-5-3-6">
                    <text:number>6.</text:number>
                    <text:p text:style-name="al">Het college bepaalt bij nadere regels de periode waarvoor een eigen bijdrage voor een gemeentelijke vangnetvoorziening dan wel pgb verschuldigd is.</text:p>
                  </text:list-item>
                  <text:list-item text:style-override="id1-3-2-2-1-5-3-7">
                    <text:number>7.</text:number>
                    <text:p text:style-name="al">Indien de bijdrage voor een gemeentelijke vangnetvoorziening of pgb ten behoeve van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list-item>
              <text:list-item text:style-override="id1-3-2-2-1-6">
                <text:number>E.</text:number>
                <text:p text:style-name="al">Artikel 16, Nieuwe feiten en omstandigheden, herziening, intrekking of terugvordering, komt als volgt te luiden:</text:p>
                <text:list text:style-name="id1-3-2-2-1-6-3">
                  <text:list-item text:style-override="id1-3-2-2-1-6-3-1">
                    <text:number>1.</text:number>
                    <text:p text:style-name="al">Onverminderd artikel 2.3.8 van de wet doet een cliënt of diens (wettelijke) vertegenwoordiger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6-3-2">
                    <text:number>2.</text:number>
                    <text:p text:style-name="al">Onverminderd artikel 2.3.10 van de wet kan het college een beslissing als bedoeld in artikel 2.3.5 of 2.3.6 van de wet herzien dan wel intrekken indien het college vaststelt dat:</text:p>
                    <text:list text:style-name="id1-3-2-2-1-6-3-2-3">
                      <text:list-item text:style-override="id1-3-2-2-1-6-3-2-3-1">
                        <text:number>a.</text:number>
                        <text:p text:style-name="al">de cliënt onjuiste of onvolledige gegevens heeft verstrekt of doen verstrekken en de verstrekking van juiste of volledige gegevens tot een andere beslissing zou hebben geleid;</text:p>
                      </text:list-item>
                      <text:list-item text:style-override="id1-3-2-2-1-6-3-2-3-2">
                        <text:number>b.</text:number>
                        <text:p text:style-name="al">de cliënt niet langer op de gemeentelijke vangnetvoorziening of het pgb is aangewezen;</text:p>
                      </text:list-item>
                      <text:list-item text:style-override="id1-3-2-2-1-6-3-2-3-3">
                        <text:number>c.</text:number>
                        <text:p text:style-name="al">de gemeentelijke vangnetvoorziening of het pgb niet meer toereikend is te achten;</text:p>
                      </text:list-item>
                      <text:list-item text:style-override="id1-3-2-2-1-6-3-2-3-4">
                        <text:number>d.</text:number>
                        <text:p text:style-name="al">de cliënt niet voldoet aan de aan de gemeentelijke vangnetvoorziening of het pgb verbonden voorwaarden, of</text:p>
                      </text:list-item>
                      <text:list-item text:style-override="id1-3-2-2-1-6-3-2-3-5">
                        <text:number>e.</text:number>
                        <text:p text:style-name="al">de cliënt de gemeentelijke vangnetvoorziening of het pgb, of de voorziening waarvoor het het pgb is aangewend, niet (meer) of voor een ander doel gebruikt.</text:p>
                      </text:list-item>
                    </text:list>
                  </text:list-item>
                  <text:list-item text:style-override="id1-3-2-2-1-6-3-3">
                    <text:number>3.</text:number>
                    <text:p text:style-name="al">Een beslissing tot verlening van een pgb kan worden herzien of ingetrokken indien blijkt dat het pgb niet binnen de door het college bij nadere regels te bepalen termijn na uitbetaling is aangewend voor de bekostiging van de voorziening waarvoor de verlening heeft plaatsgevonden.</text:p>
                  </text:list-item>
                  <text:list-item text:style-override="id1-3-2-2-1-6-3-4">
                    <text:number>4.</text:number>
                    <text:p text:style-name="al">Indien het college een beslissing op grond van het tweede lid, onder a, heeft ingetrokken en de verstrekking van de onjuiste of onvolledige gegevens door of namens de cliënt opzettelijk heeft plaatsgevonden, kan het college van de cliënt en degene die daaraan opzettelijk zijn medewerking heeft verleend, geheel of gedeeltelijk de geldswaarde vorderen van de ten onrechte genoten gemeentelijke vangnetvoorziening of het ten onrechte genoten pgb.</text:p>
                  </text:list-item>
                  <text:list-item text:style-override="id1-3-2-2-1-6-3-5">
                    <text:number>5.</text:number>
                    <text:p text:style-name="al">Ingeval het recht op een in eigendom verstrekte voorziening of een pgb is ingetrokken, kan deze voorziening worden teruggevorderd.</text:p>
                  </text:list-item>
                </text:list>
                <text:list text:style-name="id1-3-2-2-1-6-4">
                  <text:list-item text:style-override="id1-3-2-2-1-6-4-1">
                    <text:number>6.</text:number>
                    <text:p text:style-name="al">Het college bepaalt bij nadere regels de wijze waarop de hoogte van de terugvordering van het pgb wordt vastgesteld.</text:p>
                  </text:list-item>
                  <text:list-item text:style-override="id1-3-2-2-1-6-4-2">
                    <text:number>7.</text:number>
                    <text:p text:style-name="al">Ingeval het recht op een in bruikleen verstrekte voorziening is ingetrokken, kan deze voorziening worden teruggevorderd.</text:p>
                  </text:list-item>
                  <text:list-item text:style-override="id1-3-2-2-1-6-4-3">
                    <text:number>8.</text:number>
                    <text:p text:style-name="al">Het college onderzoekt uit het oogpunt van kwaliteit van de geleverde zorg, al dan niet steekproefsgewijs, de bestedingen van pgb’s.</text:p>
                  </text:list-item>
                </text:list>
              </text:list-item>
              <text:list-item text:style-override="id1-3-2-2-1-7">
                <text:number>F.</text:number>
                <text:p text:style-name="al">Artikel 18,Tegemoetkoming meerkosten personen met een beperking of chronische problemen, komt als volgt te luiden:</text:p>
                <text:list text:style-name="id1-3-2-2-1-7-3">
                  <text:list-item text:style-override="id1-3-2-2-1-7-3-1">
                    <text:number>1.</text:number>
                    <text:p text:style-name="al">Het college kan in overeenstemming met artikel 2.1.7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1-7-3-2">
                    <text:number>2.</text:number>
                    <text:p text:style-name="al">Het college bepaalt bij nadere regels in welke gevallen een tegemoetkoming kan worden verstrekt.</text:p>
                  </text:list-item>
                  <text:list-item text:style-override="id1-3-2-2-1-7-3-3">
                    <text:number>3.</text:number>
                    <text:p text:style-name="al">Bij nadere regels stelt het college de inkomensgrenzen en de bijbehorende hoogte van de tegemoetkoming vast, die per geval afzonderlijk van toepassing zij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18 juli 2016.</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6 juli 2016.</text:span>
          </text:p>
          </text:section>
          <text:section text:name="ondertekening_id1-3-2-3-2">
            <text:p><text:span text:style-name="organisatie">De raad voornoemd, </text:span></text:p>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93085</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85</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85</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erordening maatschappelijke ondersteuning 2015 gemeente Barne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3085</meta:user-defined>
    <meta:user-defined meta:name="OVERHEIDop.GmbID/DC.identifier">gmb-2016-93085</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Barneveld</meta:user-defined>
    <meta:user-defined meta:name="DC.source">Onbekend;</meta:user-defined>
    <meta:user-defined meta:name="OVERHEIDop.referentienummer">669600</meta:user-defined>
    <meta:user-defined meta:name="OVERHEID.Organisatietype/OVERHEID.organisationType">gemeente</meta:user-defined>
    <meta:user-defined meta:name="OVERHEID.Gemeente/DC.creator">Barneveld</meta:user-defined>
    <dc:language>nl</dc:language>
    <meta:user-defined meta:name="OVERHEID.Informatietype/DC.type">officiële publicatie</meta:user-defined>
    <meta:user-defined meta:name="OVERHEID.Gemeente/OVERHEID.authority">Barneveld</meta:user-defined>
    <meta:user-defined meta:name="OVERHEID.Gemeente/DCTERMS.publisher">Barneveld</meta:user-defined>
    <meta:user-defined meta:name="OVERHEIDgvop.Informatietype/DC.type">Verordeningen</meta:user-defined>
    <meta:user-defined meta:name="OVERHEIDop.versieInformatie"/>
  </office:meta>
</office:document-meta>
</file>