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Bakk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5222329</text:p>
            <text:p text:style-name="common-al">Datum indiening: 27 juni 2016</text:p>
            <text:p text:style-name="common-al">Omschrijving: het wijzigen van de voorgevel en plaatsen van vluchttrap in te realiseren winkelpand</text:p>
            <text:p text:style-name="common-al">Adres: Bakkerstraat 6</text:p>
            <text:p text:style-name="common-al">Activiteiten: Bouwen, Strijdig Gebuik gronden/bouwwerken met RO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3084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084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084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Bakke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3084</meta:user-defined>
    <meta:user-defined meta:name="OVERHEIDop.GmbID/DC.identifier">gmb-2016-930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G 6</meta:user-defined>
    <meta:user-defined meta:name="OVERHEIDop.woonplaats">Arnhem</meta:user-defined>
    <meta:user-defined meta:name="OVERHEIDop.straatnaam">Bakk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66 443773</meta:user-defined>
    <meta:user-defined meta:name="OVERHEIDop.versieInformatie"/>
  </office:meta>
</office:document-meta>
</file>